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y Alberti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O-2021-0641 voor een omgevingsvergunning op locatie Willy Albertistraat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15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ly Albertistraat 18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156</meta:user-defined>
    <meta:user-defined meta:name="OVERHEIDop.GmbID/DC.identifier">gmb-2021-472156</meta:user-defined>
    <meta:user-defined meta:name="OVERHEIDop.versieInformatie"/>
  </office:meta>
</office:document-meta>
</file>