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overkapping op locatie Beemdweg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december 2021 heeft het college van burgemeester en wethouders van de gemeente Dalfsen een aanvraag ontvangen voor het bouwen van een overkapping op het perceel Beemdweg 3 in Lemelerveld. De aanvraag is geregistreerd onder zaaknummer Z/21/64789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215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5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5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Beemdweg 3 in Lemelervel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bouwen van een overkapping op locatie Beemdweg 3 in Lemelerveld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155</meta:user-defined>
    <meta:user-defined meta:name="OVERHEIDop.GmbID/DC.identifier">gmb-2021-472155</meta:user-defined>
    <meta:user-defined meta:name="OVERHEIDop.versieInformatie"/>
  </office:meta>
</office:document-meta>
</file>