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inderdijkstraat 12-H 1079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12-H 1079GH Amsterdam</text:p>
            <text:p text:style-name="common-al">Omschrijving: voor het veranderen en vergroten van de eerste bouwlaag met een uitbouw, constructieve doorbraak en interne wijzigingen met behoud van de bestemming hiervan tot één woning</text:p>
            <text:p text:style-name="common-al">Besluit:</text:p>
            <text:p text:style-name="common-al">Verzonden naar aanvrager op: 21-12-2021</text:p>
            <text:p text:style-name="common-al">Zaaknummer: Z2021-Z007078</text:p>
            <text:p text:style-name="common-al">OLO nummer: 6474017</text:p>
            <text:p text:style-name="common-al">Het besluit en bijbehorende stukken kunt u per e-mail ontvangen. Stuur een verzoek naar <text:a xlink:href="mailto:stadsloket.zuid.vergunningen.dvl@amsterdam.nl?Subject=Dossiernummer Z2021-Z00707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15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078</meta:user-defined>
    <meta:user-defined meta:name="DCTERMS.abstract">veranderen en vergroten van de eerste bouwlaag met een uitbouw, constructieve doorbraak en interne wijzigingen met behoud van de bestemming hiervan ..</meta:user-defined>
    <dc:language>nl</dc:language>
    <meta:user-defined meta:name="OVERHEIDop.locatietype/OVERHEIDop.gebiedsmarkering">Punt</meta:user-defined>
    <meta:user-defined meta:name="DC.title">Besluit omgevingsvergunning reguliere procedure Kinderdijkstraat 12-H 1079GH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51</meta:user-defined>
    <meta:user-defined meta:name="OVERHEIDop.GmbID/DC.identifier">gmb-2021-472151</meta:user-defined>
    <meta:user-defined meta:name="OVERHEIDop.versieInformatie"/>
  </office:meta>
</office:document-meta>
</file>