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roen van Prinsterersingel 5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8 november 2021 heeft de Omgevingsdienst Midden-Holland (ODMH) namens de gemeente Gouda een melding ontvangen ter plaatse van de Groen van Prinsterersingel 50 in Gouda.</text:p>
            <text:p text:style-name="common-al">Dit betreft: het veranderen van de tennisverenigingmet 2 padelbanen.</text:p>
            <text:p text:style-name="common-al">De melding is geregistreerd onder kenmerk 202131376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215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Groen van Prinsterersingel 50 in Gouda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50</meta:user-defined>
    <meta:user-defined meta:name="OVERHEIDop.GmbID/DC.identifier">gmb-2021-472150</meta:user-defined>
    <meta:user-defined meta:name="OVERHEIDop.versieInformatie"/>
  </office:meta>
</office:document-meta>
</file>