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7584 Goeman Borgesiusstraat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7584 Goeman Borgesiusstraat, 9602VA Hoogezand, voor het bouwen van een brug, 11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21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165.35 575066.203</meta:user-defined>
    <meta:user-defined meta:name="DC.title">Perceel F 7584 Goeman Borgesiusstraat aanvraag omgevingsvergunning</meta:user-defined>
    <meta:user-defined meta:name="OVERHEID.PostcodeHuisnummer/OVERHEIDop.postcodeHuisnummer">9602VA 37</meta:user-defined>
    <meta:user-defined meta:name="OVERHEIDop.straatnaam">Goeman Borgesiusstraat</meta:user-defined>
    <meta:user-defined meta:name="OVERHEIDop.woonplaats">Hoogezand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215</meta:user-defined>
    <meta:user-defined meta:name="OVERHEIDop.GmbID/DC.identifier">gmb-2021-47215</meta:user-defined>
    <meta:user-defined meta:name="OVERHEIDop.versieInformatie"/>
  </office:meta>
</office:document-meta>
</file>