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 uitbreiden van de inrichting met DW42 en 21, bouwen van installaties en het afwijken van de BP overkluizing aan de Dolderweg 4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 een omgevingsvergunning (reguliere procedure) verleend. Zij geven hiermee toestemming voor het uitbreiden van de inrichting met de volgende werkzaamheden: het realiseren van diverse installaties (gebouwen en bouwwerken), voorraadbunker, overkluizing en stortbunker aan de Dolderweg 21, 40 en 42 in Steenwijk. </text:p>
            <text:p text:style-name="tussenkopcur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tussenkopcur">
            <text:span text:style-name="nadrukvet">Bent u het niet eens met de vergunning? </text:span>
          </text:p>
            <text:p text:style-name="common-al">Omdat de officiële bezwaartermijn is verlopen kunnen belanghebbenden binnen 2 weken na de datum van deze publicatie alsnog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tussenkopcur">
            <text:span text:style-name="nadrukvet">Voorlopige voorziening</text:span>
          </text:p>
            <text:p text:style-name="last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214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4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4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(reguliere procedure) voor het uitbreiden van de inrichting met DW42 en 21, bouwen van installaties en het afwijken van de BP overkluizing aan de Dolderweg 40 in Steenwijk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2148</meta:user-defined>
    <meta:user-defined meta:name="OVERHEIDop.GmbID/DC.identifier">gmb-2021-472148</meta:user-defined>
    <meta:user-defined meta:name="OVERHEIDop.versieInformatie"/>
  </office:meta>
</office:document-meta>
</file>