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olendijk 88 te Melissant</text:p>
      <text:section text:name="zakelijke-mededeling_id1-3-2" text:style-name="zakelijke-mededeling">
        <text:section text:name="zakelijke-mededeling-tekst_id1-3-2-1" text:style-name="zakelijke-mededeling-tekst">
          <text:section text:name="tekst_id1-3-2-1-1" text:style-name="tekst">
            <text:p text:style-name="common-al">De gemeente heeft op 22 december 2021 een besluit genomen op de aanvraag met zaaknummer Z/21/188918 / W2021-0900 voor een omgevingsvergunning betreffende het wijzigen van de voorgevel en het plaatsen van een dakkapel op locatie Molendijk 88 te Melissant.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indienen bij burgemeester en wethouders van Goeree-Overflakkee, Postbus 1, 3240 AA Middelharnis. De termijn voor het indienen van een bezwaar start op 23 december 2021 en bedraagt 6 weken. Voor meer informatie over de procedure kunt u contact opnem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72134</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134</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134</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besluit op aanvraag omgevingsvergunning Molendijk 88 te Melissant</meta:user-defined>
    <meta:user-defined meta:name="DCTERMS.W3CDTF/DCTERMS.available">2021-12-24</meta:user-defined>
    <meta:user-defined meta:name="DCTERMS.W3CDTF/OVERHEIDop.jaargang">2021</meta:user-defined>
    <meta:user-defined meta:name="OVERHEIDop.publicationIssue">472134</meta:user-defined>
    <meta:user-defined meta:name="OVERHEIDop.GmbID/DC.identifier">gmb-2021-472134</meta:user-defined>
    <meta:user-defined meta:name="OVERHEIDop.versieInformatie"/>
  </office:meta>
</office:document-meta>
</file>