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veringseweg 2 A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besloten om de beslistermijn voor de aanvraag met zaaknummer HZ_WABO-2021-1178 voor een omgevingsvergunning op locatie Everingseweg 2 A in Oudel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13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veringseweg 2 A in Oudeland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30</meta:user-defined>
    <meta:user-defined meta:name="OVERHEIDop.GmbID/DC.identifier">gmb-2021-472130</meta:user-defined>
    <meta:user-defined meta:name="OVERHEIDop.versieInformatie"/>
  </office:meta>
</office:document-meta>
</file>