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ortugalweg 3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1 besloten om de beslistermijn voor de aanvraag met zaaknummer HZ_WABO-2021-1020 voor een omgevingsvergunning op locatie Portugalweg 3 in Nieuw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7212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2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2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ortugalweg 3 in Nieuwdorp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122</meta:user-defined>
    <meta:user-defined meta:name="OVERHEIDop.GmbID/DC.identifier">gmb-2021-472122</meta:user-defined>
    <meta:user-defined meta:name="OVERHEIDop.versieInformatie"/>
  </office:meta>
</office:document-meta>
</file>