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rechter helft van een 2^1 kap woning op locatie De Heide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1 heeft het college van burgemeester en wethouders van de gemeente Dalfsen een aanvraag ontvangen voor het bouwen van de rechter helft van een 2^1 kap woning op het perceel De Heide 17 in Lemelerveld. De aanvraag is geregistreerd onder zaaknummer Z/21/64782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1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Heide 17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de rechter helft van een 2^1 kap woning op locatie De Heide 17 in Lemelervel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118</meta:user-defined>
    <meta:user-defined meta:name="OVERHEIDop.GmbID/DC.identifier">gmb-2021-472118</meta:user-defined>
    <meta:user-defined meta:name="OVERHEIDop.versieInformatie"/>
  </office:meta>
</office:document-meta>
</file>