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 Scheiding 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iding 8, Surhuisterveen</text:p>
            <text:p text:style-name="common-al">Olo: 6604953</text:p>
            <text:p text:style-name="common-al">het bouwen van een woning</text:p>
            <text:p text:style-name="common-al">Datum ontvangst: 2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21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, Scheiding 8, Surhuister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117</meta:user-defined>
    <meta:user-defined meta:name="OVERHEIDop.GmbID/DC.identifier">gmb-2021-472117</meta:user-defined>
    <meta:user-defined meta:name="OVERHEIDop.versieInformatie"/>
  </office:meta>
</office:document-meta>
</file>