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de rechter helft van een 2^1 kap woning op locatie De Heide 1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21 heeft het college van burgemeester en wethouders van de gemeente Dalfsen een aanvraag ontvangen voor het bouwen van de rechter helft van een 2^1 kap woning op het perceel De Heide 17 in Lemelerveld. De aanvraag is geregistreerd onder zaaknummer Z/21/64782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11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De Heide 17 in Lemelerveld</meta:user-defined>
    <dc:language>nl</dc:language>
    <meta:user-defined meta:name="OVERHEIDop.locatietype/OVERHEIDop.gebiedsmarkering">Perceel</meta:user-defined>
    <meta:user-defined meta:name="DC.title">Kennisgeving aanvraag omgevingsvergunning voor het bouwen van de rechter helft van een 2^1 kap woning op locatie De Heide 17 in Lemelervel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15</meta:user-defined>
    <meta:user-defined meta:name="OVERHEIDop.GmbID/DC.identifier">gmb-2021-472115</meta:user-defined>
    <meta:user-defined meta:name="OVERHEIDop.versieInformatie"/>
  </office:meta>
</office:document-meta>
</file>