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Gemeenschapshuis De Kuip te Colmschate (380779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Stichting Gemeenschapshuis Colmschate ontvangen voor het evenement  plaatsvindend op 12 maart 2022 in Gemeenschapshuis De Kuip te Colmschate.</text:p>
            <text:p text:style-name="common-al">De aanvraag ligt van 24 december 2021 t/m 7 januari 2022 ter inzage. Inzage is mogelijk tijdens kantooruren bij Publiekscontacten Vergunningen, Grote Kerkhof 1. U kunt hiervoor een afspraak maken met een medewerker van Publiekscontacten. Raadpleeg hiervoor <text:a xlink:href="file://deventer.intern/usr/homes/keukenm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72108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108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108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Gemeenschapshuis De Kuip te Colmschate (380779-2021)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2108</meta:user-defined>
    <meta:user-defined meta:name="OVERHEIDop.GmbID/DC.identifier">gmb-2021-472108</meta:user-defined>
    <meta:user-defined meta:name="OVERHEIDop.versieInformatie"/>
  </office:meta>
</office:document-meta>
</file>