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18 in Vorden, het bouwen van een overdekte voerkeuk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626. De aanvraag gaat over het bouwen van een overdekte voerkeuken aan de Wiersserbroekweg 18 in Vorden. De bezwaartermijn start op 24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10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iersserbroekweg 18 in Vorden, het bouwen van een overdekte voerkeuken</meta:user-defined>
    <meta:user-defined meta:name="DCTERMS.W3CDTF/DCTERMS.available">2021-12-24</meta:user-defined>
    <meta:user-defined meta:name="DCTERMS.W3CDTF/OVERHEIDop.jaargang">2021</meta:user-defined>
    <meta:user-defined meta:name="OVERHEIDop.externeBijlage">Aanvraagformulier (publiceerbare versie)|exb-2021-75120</meta:user-defined>
    <meta:user-defined meta:name="OVERHEIDop.externeBijlage">vergunning|exb-2021-75121</meta:user-defined>
    <meta:user-defined meta:name="OVERHEIDop.publicationIssue">472105</meta:user-defined>
    <meta:user-defined meta:name="OVERHEIDop.GmbID/DC.identifier">gmb-2021-472105</meta:user-defined>
    <meta:user-defined meta:name="OVERHEIDop.versieInformatie"/>
  </office:meta>
</office:document-meta>
</file>