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9 maart 2022 tm 20 maart 2022 Motocross 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1 heeft de gemeente een aanvraag ontvangen voor een evenementenvergunning op locatie Biezendijk 23 te Veghel. De aanvraag is geregistreerd onder zaaknummer VEV-2021-164.</text:p>
            <text:p text:style-name="common-al">Omschrijving evenement: 19 maart 2022 tm 20 maart 2022 Motocross wedstrijd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210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0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0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9 maart 2022 tm 20 maart 2022 Motocross wedstrijd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104</meta:user-defined>
    <meta:user-defined meta:name="OVERHEIDop.GmbID/DC.identifier">gmb-2021-472104</meta:user-defined>
    <meta:user-defined meta:name="OVERHEIDop.versieInformatie"/>
  </office:meta>
</office:document-meta>
</file>