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linker helft van een 2^1 kap woning op locatie De Heide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1 heeft het college van burgemeester en wethouders van de gemeente Dalfsen een aanvraag ontvangen voor het bouwen van de linker helft van een 2^1 kap woning op het perceel De Heide 15 in Lemelerveld. De aanvraag is geregistreerd onder zaaknummer Z/21/64782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0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Heide 15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de linker helft van een 2^1 kap woning op locatie De Heide 15 in Lemelervel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099</meta:user-defined>
    <meta:user-defined meta:name="OVERHEIDop.GmbID/DC.identifier">gmb-2021-472099</meta:user-defined>
    <meta:user-defined meta:name="OVERHEIDop.versieInformatie"/>
  </office:meta>
</office:document-meta>
</file>