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gemeentebomen tegenover Loethe 21 en 22 en achter Watertje 8, 8A, 8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tegenover Loethe 21 en 22 en achter Watertje 8, 8<text:span text:style-name="sup">A</text:span>, 8<text:span text:style-name="sup">B</text:span> in Zoeterwoude</text:span>
          </text:p>
            <text:p text:style-name="common-al">Zij hebben dit besloten op 20 december 2021. Het besluit heeft kenmerk Z21-028158.</text:p>
            <text:p text:style-name="common-al">De vergunning gaat over het kappen van 2 gemeentebomen. Daarbij hoorn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208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81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2 gemeentebomen tegenover Loethe 21 en 22 en achter Watertje 8, 8A, 8B te Zoeterwou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085</meta:user-defined>
    <meta:user-defined meta:name="OVERHEIDop.GmbID/DC.identifier">gmb-2021-472085</meta:user-defined>
    <meta:user-defined meta:name="OVERHEIDop.versieInformatie"/>
  </office:meta>
</office:document-meta>
</file>