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 bestemmingsplan art. 3.6 Wro “Kleine kernen, Bruinehaar, Nikkelsweg o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Twenterand maken bekend dat met ingang van 23 december 2021 zes weken de volgende ontwerpwijziging van het bestemmingsplan ter inzage ligt:</text:p>
            <text:p text:style-name="common-al">
            <text:span text:style-name="nadrukcur">De ontwerpwijziging </text:span>
            <text:span text:style-name="nadrukcur">"Kleine kernen, Bruinehaar, Nikkelsweg ong.</text:span>
            <text:span text:style-name="nadrukcur">”.</text:span>
          </text:p>
            <text:p text:style-name="common-al">Het wijzigingsplan heeft ten doel om twee woningen mogelijk te maken op het perceel ten Noorden van Nikkelsweg (Tussen Nikkelsweg 5 en 7 en Gravenlandweg 26 te Bruinehaar. </text:p>
            <text:p text:style-name="common-al">Deze wijziging komt tot stand met gebruikmaking van de bevoegdheid zoals die is neergelegd in artikel 3.6, eerste lid, onderdeel a, van de Wet ruimtelijke ordening en artikel 4, onder XI van de voorschriften behorend bij genoemd plan. </text:p>
            <text:p text:style-name="common-al"/>
            <text:p text:style-name="tussenkopcur">Ter inzage en zienswijzen</text:p>
            <text:p text:style-name="common-al">U kunt de ontwerpwijziging van het bestemmingsplan digitaal inzien www.twenterand.nl/digitaalinzien. </text:p>
            <text:p text:style-name="common-al">TIJDELIJKE MAATREGEL TER VOORKOMING VAN VERSPREIDING COVID-19.</text:p>
            <text:p text:style-name="common-al">Eventuele stukken kunt u op aanvraag digitaal ontvangen. Wij verzoeken u telefonisch contact op te nemen met het algemene telefoonnummer van het gemeentehuis (0546-840840) zodat wij uw specifieke verzoek kunnen behandelen. Het is op dit moment niet mogelijk om de stukken op het gemeentehuis in te zien.</text:p>
            <text:p text:style-name="common-al">Tijdens de bovengenoemde termijn kan een ieder mondeling of schriftelijk een zienswijze naar voren brengen. Schriftelijke zienswijzen moeten worden gericht aan het college,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72084</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084</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084</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Twenterand</meta:user-defined>
    <meta:user-defined meta:name="OVERHEID.Informatietype/DC.type">officiële publicatie</meta:user-defined>
    <meta:user-defined meta:name="OVERHEIDop.Rubriek/DC.type">ruimtelijk plan of omgevingsdocument</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imtelijkplan/OVERHEIDop.bekendmakingBetreffendePlan">NL.IMRO.1700.0000-ont1</meta:user-defined>
    <meta:user-defined meta:name="OVERHEIDop.Plansoort/OVERHEIDop.plansoort">bestemmings- of omgevingsplan</meta:user-defined>
    <dc:language>nl</dc:language>
    <meta:user-defined meta:name="OVERHEIDop.locatietype/OVERHEIDop.gebiedsmarkering">Vlak</meta:user-defined>
    <meta:user-defined meta:name="DC.title">Ontwerpwijziging bestemmingsplan art. 3.6 Wro “Kleine kernen, Bruinehaar, Nikkelsweg ong.”</meta:user-defined>
    <meta:user-defined meta:name="DCTERMS.W3CDTF/DCTERMS.available">2021-12-24</meta:user-defined>
    <meta:user-defined meta:name="DCTERMS.W3CDTF/OVERHEIDop.jaargang">2021</meta:user-defined>
    <meta:user-defined meta:name="OVERHEIDop.publicationIssue">472084</meta:user-defined>
    <meta:user-defined meta:name="OVERHEIDop.GmbID/DC.identifier">gmb-2021-472084</meta:user-defined>
    <meta:user-defined meta:name="OVERHEIDop.versieInformatie"/>
  </office:meta>
</office:document-meta>
</file>