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overkapping - Balmahuisterweg 4 in Niehove</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Westerkwartier een aanvraag ontvangen voor het bouwen van een overkapping op locatie Balmahuisterweg 4 in Niehove. De aanvraag is geregistreerd onder zaaknummer Z20210462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207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7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7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overkapping - Balmahuisterweg 4 in Niehove</meta:user-defined>
    <meta:user-defined meta:name="DCTERMS.W3CDTF/DCTERMS.available">2021-12-24</meta:user-defined>
    <meta:user-defined meta:name="DCTERMS.W3CDTF/OVERHEIDop.jaargang">2021</meta:user-defined>
    <meta:user-defined meta:name="OVERHEIDop.publicationIssue">472078</meta:user-defined>
    <meta:user-defined meta:name="OVERHEIDop.GmbID/DC.identifier">gmb-2021-472078</meta:user-defined>
    <meta:user-defined meta:name="OVERHEIDop.versieInformatie"/>
  </office:meta>
</office:document-meta>
</file>