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klaring Van Geen Bedenkingen en toestemming voor het tijdelijk motorcrossterrein met bijbehorende bouwwerken, slagboom, maken inrit, plaatsen reclame en toegangshek aan Luchthavenweg 30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volgende omgevingsvergunning verleend:</text:p>
            <text:list text:style-name="id1-3-2-1-1-2">
              <text:list-item text:style-override="id1-3-2-1-1-2-1">
                <text:number>-</text:number>
                <text:p text:style-name="al">Luchthavenweg 30, tijdelijk motorcrossterrein met bijbehorende bouwwerken, slagboom, maken inrit, plaatsen reclame en toegangshek, verzonden 14-12-2021, IMRO nummer:</text:p>
                <text:p text:style-name="al">NL.IMRO.0400.812OVLUCHTHWEG30-OV02 (er zijn zienswijzen ingediend).</text:p>
              </text:list-item>
            </text:list>
            <text:p text:style-name="common-al">
            <text:span text:style-name="nadrukcur">Meer informatie over het inzien van de stukken en het indienen van een beroepschrift leest u elders op de pagina onder het kopje ‘Beroepschrift’ en ‘Beroep Verklaring Van Geen Bedenkingen’.</text:span>
          </text:p>
            <text:p text:style-name="common-al">
            <text:span text:style-name="nadrukcur">Verklaring Van Geen bedenkingen (VVGB)</text:span>
          </text:p>
            <text:p text:style-name="common-al">De gemeenteraad heeft op 29 november 2021 een Verklaring Van Geen Bedenkingen afgegeven voor deze aanvraag. </text:p>
            <text:p text:style-name="common-al">
            <text:span text:style-name="nadrukcur">De bovengenoemde aanvraag, de VVGB en de daarop betrekking hebbende stukken liggen vanaf 27 december 2021 gedurende de beroepstermijn (6 weken) ter inzage. Voor het inzien van een dossier dat ter inzage ligt moet er een afspraak bij het Klantcontactcentrum worden gemaakt, telefoon 14 0223. Tevens is het besluit met de bijbehorende stukken digitaal te raadplegen via </text:span>
            <text:span text:style-name="nadrukondlijn">
              <text:span text:style-name="nadrukcur">www.ruimtelijkeplannen.nl</text:span>
              <text:span text:style-name="nadrukcur">.</text:span>
            </text:span>
            <text:span text:style-name="nadrukcur"> Als u het niet eens bent met dit besluit dan kunt u rechtstreeks een beroepschrift indienen. Het beroepstermijn begint de dag na de ter inzagelegging. Meer informatie over het inzien van de stukken en het indienen van een beroepschrift leest u elders op de pagina onder het kopje ‘Beroepschrift’ en ‘Beroep Verklaring Van Geen Bedenkingen’. </text:span>
            <text:span text:style-name="nadrukcur">Als u een bezwaar- of beroepschrift heeft ingediend, kunt u de Voorzieningenrechter van de rechtbank in Noord-Holland vragen de werking van het besluit te schorsen of een voorlopige voorziening te treffen.</text:span>
          </text:p>
            <text:p text:style-name="common-al">
            <text:span text:style-name="nadrukvet">Zienswijze Verklaring Van Geen Bedenkingen (VVGB</text:span>) </text:p>
            <text:p text:style-name="last-al">Bent u het niet eens met de ontwerp VVGB en bent u belanghebbende, dan kunt u uw zienswijze kenbaar maken. Gaat het om een omgevingsvergunning dan geldt dat voor iedereen. U kunt uw zienswijze schriftelijk indienen bij de Gemeenteraad van Den Helder, Postbus 36, 1780 AA Den Helder. U kunt ook telefonisch reageren door contact op te nemen met ons Klantcontactcentrum, telefoon 14 02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7207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07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07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klaring Van Geen Bedenkingen en toestemming voor het tijdelijk motorcrossterrein met bijbehorende bouwwerken, slagboom, maken inrit, plaatsen reclame en toegangshek aan Luchthavenweg 30 te Den Helder</meta:user-defined>
    <meta:user-defined meta:name="DCTERMS.W3CDTF/DCTERMS.available">2021-12-24</meta:user-defined>
    <meta:user-defined meta:name="DCTERMS.W3CDTF/OVERHEIDop.jaargang">2021</meta:user-defined>
    <meta:user-defined meta:name="OVERHEIDop.publicationIssue">472071</meta:user-defined>
    <meta:user-defined meta:name="OVERHEIDop.GmbID/DC.identifier">gmb-2021-472071</meta:user-defined>
    <meta:user-defined meta:name="OVERHEIDop.versieInformatie"/>
  </office:meta>
</office:document-meta>
</file>