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630 Koningsplein te Tilburg, 2022 0703 en 1113-A-Snuffelmarkt Koningsplein, aangevraagd 14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twee Snuffelmarkten op het koningsplein in Tilburg, op 3 juli en op 13 november 2022, telkens van 9.00 tot 16.30 uur en betreft:</text:p>
            <text:p text:style-name="common-al"/>
            <text:p text:style-name="common-al"> 1. Evenementen vergunning;</text:p>
            <text:p text:style-name="common-al"/>
            <text:p text:style-name="common-al">Opbouw: 3 juli en 13 november 2022 van 7.00 tot 8.00 uur</text:p>
            <text:p text:style-name="common-al">Afbouw: 3 juli en 13 november 2022 van 16.30 tot 19.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630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20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630 Koningsplein te Tilburg, 2022 0703 en 1113-A-Snuffelmarkt Koningsplein, aangevraagd 14 november 2021.</meta:user-defined>
    <meta:user-defined meta:name="DCTERMS.W3CDTF/DCTERMS.available">2021-12-24</meta:user-defined>
    <meta:user-defined meta:name="DCTERMS.W3CDTF/OVERHEIDop.jaargang">2021</meta:user-defined>
    <meta:user-defined meta:name="OVERHEIDop.publicationIssue">472067</meta:user-defined>
    <meta:user-defined meta:name="OVERHEIDop.GmbID/DC.identifier">gmb-2021-472067</meta:user-defined>
    <meta:user-defined meta:name="OVERHEIDop.versieInformatie"/>
  </office:meta>
</office:document-meta>
</file>