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629 Bijsterveldenlaan 1 te Tilburg, 2022 0526-A-De Zandmarkt, aangevraagd 14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nuffelmarkt op sportcomplex het Zand, Bijsterveldenlaan  1 in Tilburg op 26 mei 2022 van 10.00 tot 17.00 uur.</text:p>
            <text:p text:style-name="common-al"/>
            <text:p text:style-name="common-al">Opbouw: 8.00 tot 9.00 uur</text:p>
            <text:p text:style-name="common-al">Afbouw: 17.15 tot 19.15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629 - I - Bijsterveldenlaan 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0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1-04629 Bijsterveldenlaan 1 te Tilburg, 2022 0526-A-De Zandmarkt, aangevraagd 14 november 2021.</meta:user-defined>
    <meta:user-defined meta:name="DCTERMS.W3CDTF/DCTERMS.available">2021-12-24</meta:user-defined>
    <meta:user-defined meta:name="DCTERMS.W3CDTF/OVERHEIDop.jaargang">2021</meta:user-defined>
    <meta:user-defined meta:name="OVERHEIDop.publicationIssue">472059</meta:user-defined>
    <meta:user-defined meta:name="OVERHEIDop.GmbID/DC.identifier">gmb-2021-472059</meta:user-defined>
    <meta:user-defined meta:name="OVERHEIDop.versieInformatie"/>
  </office:meta>
</office:document-meta>
</file>