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urprijsbeleid Gemeentelijk Woningbedrijf Ameland (GW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
                <text:span text:style-name="nadrukvet">Inleiding </text:span>
              </text:p>
              </text:list-item>
            </text:list>
            <text:p text:style-name="al">De maximale huurprijs van een sociale huurwoning wordt berekend volgens een puntensysteem. Het puntensysteem voor sociale huurwoningen geeft de kwaliteit van de woning aan. De woning krijgt punten voor onder meer de oppervlakte van de vertrekken, voorzieningen in de keuken en het sanitair, energieprestatie en woonomgeving. De Huurcommissie heeft in de beleidsboeken behorende bij het waarderingsstelsel voor zelfstandige woonruimte beschreven hoe zij het puntensysteem toepast. Bij een puntenaantal hoort een maximale huurprijs (tabel).</text:p>
            <text:p text:style-name="al">Sociale verhuurders hanteren veelal een streefhuurpercentage (huurprijsbeleid), waarin wordt vastgesteld dat de huur wordt gesteld op bijvoorbeeld 70 of 75 procent van de maximale huurprijs (‘maximaal redelijke huur’).</text:p>
            <text:p text:style-name="al">Jaarlijks maakt de minister van Binnenlandse Zaken en Koninkrijkrelaties (verder: Ministerie) de maximale percentages huurverhoging per 1 juli bekend via een circulaire ‘huurprijsbeleid’. De laatste jaren is voor huishoudens met een inkomen boven een bepaalde grens extra huurverhoging mogelijk.</text:p>
            <text:p text:style-name="al">Hoewel GWA geen toegelaten instelling is, baseert GWA haar huurprijsbeleid op het door het Ministerie voorgeschreven huurprijsbeleid voor woningcorporaties.</text:p>
            <text:p text:style-name="al">GWA verhuurt huurwoningen aan de doelgroepen van beleid.</text:p>
            <text:p text:style-name="al"/>
            <text:list text:style-name="id1-3-2-2-1-10">
              <text:list-item text:style-override="id1-3-2-2-1-10-1">
                <text:number>2.</text:number>
                <text:p text:style-name="al">
                <text:span text:style-name="nadrukvet">Doel / gewenst effect </text:span>
              </text:p>
              </text:list-item>
            </text:list>
            <text:p text:style-name="al">• Huurprijzen vaststellen voor te verhuren huurwoningen van GWA;</text:p>
            <text:p text:style-name="al">• Jaarlijkse huurverhogingen voor alle huurwoningen vaststellen.</text:p>
            <text:p text:style-name="al"/>
            <text:list text:style-name="id1-3-2-2-1-14">
              <text:list-item text:style-override="id1-3-2-2-1-14-1">
                <text:number>3.</text:number>
                <text:p text:style-name="al">
                <text:span text:style-name="nadrukvet">Beleid</text:span>
                <text:span text:style-name="nadrukvet">s</text:span>
                <text:span text:style-name="nadrukvet">uitgangspunten</text:span>
              </text:p>
              </text:list-item>
              <text:list-item text:style-override="id1-3-2-2-1-14-2">
                <text:number>a.</text:number>
                <text:p text:style-name="al">Het percentage van de maximaal redelijke huur waarop huurprijzen van huurwoningen van GWA worden gemaximeerd is 72,5;</text:p>
              </text:list-item>
              <text:list-item text:style-override="id1-3-2-2-1-14-3">
                <text:number>b.</text:number>
                <text:p text:style-name="al">In afwijking van het gestelde onder sub a geldt dit percentage niet voor huurwoningen die worden gehuurd door huishoudens met een jaarinkomen boven de inkomensgrens;</text:p>
              </text:list-item>
              <text:list-item text:style-override="id1-3-2-2-1-14-4">
                <text:number>c.</text:number>
                <text:p text:style-name="al">Voor huishoudens met een jaarinkomen boven de inkomensgrens is het percentage van de maximaal redelijke huur waarop huurprijzen van huurwoningen van GWA worden gemaximeerd 100; </text:p>
              </text:list-item>
              <text:list-item text:style-override="id1-3-2-2-1-14-5">
                <text:number>d.</text:number>
                <text:p text:style-name="al">Wanneer, met inachtneming van het hiervoor gestelde, huurprijzen te hoog blijken te zijn, worden deze verlaagd op het moment van de eerstvolgende jaarlijkse huurverhoging;</text:p>
              </text:list-item>
              <text:list-item text:style-override="id1-3-2-2-1-14-6">
                <text:number>e.</text:number>
                <text:p text:style-name="al">Voor de jaarlijkse huurverhogingen wordt uitgegaan van de percentages die het ministerie toestaat als maximale percentages, waarbij voor scheefhuurders de inkomensafhankelijke huurverhoging wordt toegepast.</text:p>
              </text:list-item>
            </text:list>
            <text:p text:style-name="al"/>
            <text:list text:style-name="id1-3-2-2-1-16">
              <text:list-item text:style-override="id1-3-2-2-1-16-1">
                <text:number>4.</text:number>
                <text:p text:style-name="al">
                <text:span text:style-name="nadrukvet">Toepassing beleidsuitgangspunten</text:span>
              </text:p>
              </text:list-item>
            </text:list>
            <text:p text:style-name="al">• Om de jaarlijkse huurverhogingen te kunnen toepassen, wordt gebruik gemaakt van inkomensgegevens die via de Belastingdienst worden verkregen;</text:p>
            <text:p text:style-name="al">• Wanneer het op grond van bekende inkomensgegevens niet mogelijk is om de beleidsuitgangspunten, genoemd in artikel 3, volledig toe te passen, worden de uitgangspunten van het huurprijsbeleid van het Ministerie toegepas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720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Huisvesting | Organisatie en beleid</meta:user-defined>
    <meta:user-defined meta:name="DC.source">N.v.t.</meta:user-defined>
    <meta:user-defined meta:name="DCTERMS.abstract">Huurprijsbeleid Gemeentelijk Woonbedrijf Ameland</meta:user-defined>
    <meta:user-defined meta:name="DCTERMS.alternative">Huurprijsbeleid Gemeentelijk Woonbedrijf Ameland</meta:user-defined>
    <dc:language>nl</dc:language>
    <meta:user-defined meta:name="OVERHEIDop.locatietype/OVERHEIDop.gebiedsmarkering">Gemeente</meta:user-defined>
    <meta:user-defined meta:name="DC.title">Huurprijsbeleid Gemeentelijk Woningbedrijf Ameland (GWA)</meta:user-defined>
    <meta:user-defined meta:name="DCTERMS.W3CDTF/DCTERMS.available">2021-12-24</meta:user-defined>
    <meta:user-defined meta:name="DCTERMS.W3CDTF/OVERHEIDop.jaargang">2021</meta:user-defined>
    <meta:user-defined meta:name="OVERHEIDop.publicationIssue">472058</meta:user-defined>
    <meta:user-defined meta:name="OVERHEIDop.betreftRegeling">CVDR668902_1</meta:user-defined>
    <meta:user-defined meta:name="OVERHEIDop.GmbID/DC.identifier">gmb-2021-472058</meta:user-defined>
    <meta:user-defined meta:name="xs:date/OVERHEIDop.startdatum">2021-12-14</meta:user-defined>
    <meta:user-defined meta:name="OVERHEIDop.versieInformatie"/>
  </office:meta>
</office:document-meta>
</file>