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itvoering lokaal sportakkoord Doetinchem 2022</text:p>
      <text:section text:name="regeling_id1-3-2" text:style-name="regeling">
        <text:section text:name="aanhef_id1-3-2-1" text:style-name="aanhef">
          <text:section text:name="preambule_id1-3-2-1-1" text:style-name="preambule">
            <text:p text:style-name="al">Burgemeester en wethouders van Doetinchem;</text:p>
            <text:p text:style-name="al"/>
            <text:p text:style-name="al">Overwegende dat het gewenst is activiteiten en initiatieven te stimuleren die het sportlandschap binnen de gemeente Doetinchem verder ontwikkelen en versterken; </text:p>
            <text:p text:style-name="al"/>
            <text:p text:style-name="al">gelet op artikel 2, 3, 5 en 7, derde lid, van de Algemene subsidieverordening gemeente Doetinchem 2015;</text:p>
            <text:p text:style-name="al"/>
            <text:p text:style-name="al">besluiten:</text:p>
            <text:p text:style-name="al"/>
            <text:p text:style-name="al">vast te stellen de volgende regeling: Subsidieregeling uitvoering lokaal sportakkoord Doetinchem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Algemene subsidieverordening: de Algemene subsidieverordening gemeente Doetinchem 2015;</text:p>
              </text:list-item>
              <text:list-item text:style-override="id1-3-2-2-1-3-3">
                <text:number>c.</text:number>
                <text:p text:style-name="al">Lokaal Sportakkoord: een verzameling afspraken, ambities en acties tussen verschillende maatschappelijke partijen over hoe zij met elkaar sport, bewegen en gezondheid in de samenleving willen versterken;</text:p>
              </text:list-item>
              <text:list-item text:style-override="id1-3-2-2-1-3-4">
                <text:number>d.</text:number>
                <text:p text:style-name="al">Kerngroep: aangewezen groep professionals die actief zijn binnen de Doetinchemse samenleving;</text:p>
              </text:list-item>
              <text:list-item text:style-override="id1-3-2-2-1-3-5">
                <text:number>e.</text:number>
                <text:p text:style-name="al">Activiteiten: nieuwe eenmalige of kortlopende sportieve initiatieven die laagdrempelig en toegankelijk zijn voor een brede doelgroep;</text:p>
              </text:list-item>
              <text:list-item text:style-override="id1-3-2-2-1-3-6">
                <text:number>f.</text:number>
                <text:p text:style-name="al">Projecten: nieuwe sportieve initiatieven met een structureler karakter.</text:p>
              </text:list-item>
            </text:list>
            <text:p text:style-name="al"/>
          </text:section>
          <text:section text:name="artikel_id1-3-2-2-2" text:style-name="artikel">
            <text:p text:style-name="artikel_kop_titel"><text:span text:style-name="artikel_kop_label">Artikel</text:span> <text:span text:style-name="artikel_kop_nr">2</text:span> Activiteiten die in aanmerking komen</text:p>
            <text:list text:style-name="id1-3-2-2-2-2">
              <text:list-item text:style-override="id1-3-2-2-2-2">
                <text:number>1.</text:number>
                <text:p text:style-name="al">Subsidie op basis van deze regeling wordt eenmalig verstrekt voor activiteiten of projecten die bijdragen aan de afspraken en ambities uit het lokaal sportakkoord.</text:p>
              </text:list-item>
              <text:list-item text:style-override="id1-3-2-2-2-3">
                <text:number>2.</text:number>
                <text:p text:style-name="al">De activiteit dient:</text:p>
              </text:list-item>
            </text:list>
            <text:list text:style-name="id1-3-2-2-2-4">
              <text:list-item text:style-override="id1-3-2-2-2-4-1">
                <text:number>a.</text:number>
                <text:p text:style-name="al">nieuw of vernieuwend te zijn;</text:p>
              </text:list-item>
              <text:list-item text:style-override="id1-3-2-2-2-4-2">
                <text:number>b.</text:number>
                <text:p text:style-name="al">eenmalig of kortlopend van duur;</text:p>
              </text:list-item>
              <text:list-item text:style-override="id1-3-2-2-2-4-3">
                <text:number>c.</text:number>
                <text:p text:style-name="al">laagdrempelig en toegankelijk te zijn voor een brede doelgroep;</text:p>
              </text:list-item>
              <text:list-item text:style-override="id1-3-2-2-2-4-4">
                <text:number>d.</text:number>
                <text:p text:style-name="al">gericht te zijn op een van de drie thema’s uit het lokaal sportakkoord, zijnde inclusief sporten, duurzame sport- en beweeginfrastructuur en vitale sport- en beweegaanbieders</text:p>
              </text:list-item>
              <text:list-item text:style-override="id1-3-2-2-2-4-5">
                <text:number>e.</text:number>
                <text:p text:style-name="al">een of meerdere samenwerkingspartners te hebben, zijnde maatschappelijke organisaties die actief zijn binnen de gemeente Doetinchem.</text:p>
              </text:list-item>
            </text:list>
            <text:list text:style-name="id1-3-2-2-2-5">
              <text:list-item text:style-override="id1-3-2-2-2-5">
                <text:number>3.</text:number>
                <text:p text:style-name="al">Het project dient:</text:p>
              </text:list-item>
            </text:list>
            <text:list text:style-name="id1-3-2-2-2-6">
              <text:list-item text:style-override="id1-3-2-2-2-6-1">
                <text:number>a.</text:number>
                <text:p text:style-name="al">nieuw of vernieuwend te zijn;</text:p>
              </text:list-item>
              <text:list-item text:style-override="id1-3-2-2-2-6-2">
                <text:number>b.</text:number>
                <text:p text:style-name="al">In ieder geval een duur hebben van langer dan 1 jaar;</text:p>
              </text:list-item>
              <text:list-item text:style-override="id1-3-2-2-2-6-3">
                <text:number>c.</text:number>
                <text:p text:style-name="al">laagdrempelig en toegankelijk te zijn voor een brede doelgroep;</text:p>
              </text:list-item>
              <text:list-item text:style-override="id1-3-2-2-2-6-4">
                <text:number>d.</text:number>
                <text:p text:style-name="al">gericht te zijn op een van de drie thema’s uit het lokaal sportakkoord, zijne inclusief sporten, duurzame sport- en beweeginfrastructuur en vitale sport- en beweegaanbieders, en </text:p>
              </text:list-item>
              <text:list-item text:style-override="id1-3-2-2-2-6-5">
                <text:number>e.</text:number>
                <text:p text:style-name="al">een of meerdere samenwerkingspartners te hebben, zijnde maatschappelijke organisaties die actief zijn binnen de gemeente Doetinchem;</text:p>
              </text:list-item>
            </text:list>
          </text:section>
          <text:section text:name="artikel_id1-3-2-2-3" text:style-name="artikel">
            <text:p text:style-name="artikel_kop_titel"> Artikel 3 Verhouding tot andere gemeentelijke subsidies</text:p>
            <text:p text:style-name="al">Als voor dezelfde activiteit ook een subsidie is aangevraagd op grond van een andere gemeentelijke regeling of het Noaberfonds, wordt eerst beoordeeld of de activiteit op basis van deze regeling in aanmerking komt voor een subsidie.</text:p>
            <text:p text:style-name="al"/>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9 van de Algemene subsidieverordening wordt de subsidie in ieder geval geweigerd indien:</text:p>
            <text:list text:style-name="id1-3-2-2-4-3">
              <text:list-item text:style-override="id1-3-2-2-4-3-1">
                <text:number>a.</text:number>
                <text:p text:style-name="al">met de activiteit beoogd wordt om winst of financieel voordeel te behalen;</text:p>
              </text:list-item>
              <text:list-item text:style-override="id1-3-2-2-4-3-2">
                <text:number>b.</text:number>
                <text:p text:style-name="al">als de activiteit kan rekenen op ondersteuning vanuit de sportlijn van NOC*NSF, of </text:p>
              </text:list-item>
              <text:list-item text:style-override="id1-3-2-2-4-3-3">
                <text:number>c.</text:number>
                <text:p text:style-name="al">voor dezelfde activiteit al subsidie is verstrekt op basis van een andere gemeentelijke regeling en/of het Noaberfonds. </text:p>
              </text:list-item>
            </text:list>
            <text:p text:style-name="al"/>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
                <text:p text:style-name="al">1. Een aanvraag kan het hele jaar worden ingediend waarbij geldt dat een:</text:p>
              </text:list-item>
            </text:list>
            <text:list text:style-name="id1-3-2-2-5-3">
              <text:list-item text:style-override="id1-3-2-2-5-3-1">
                <text:number>a.</text:number>
                <text:p text:style-name="al">activiteit in het jaar van de aanvraag wordt uitgevoerd;</text:p>
              </text:list-item>
              <text:list-item text:style-override="id1-3-2-2-5-3-2">
                <text:number>b.</text:number>
                <text:p text:style-name="al">project start in het jaar van aanvragen van de subsidie. </text:p>
              </text:list-item>
            </text:list>
            <text:list text:style-name="id1-3-2-2-5-4">
              <text:list-item text:style-override="id1-3-2-2-5-4">
                <text:number/>
                <text:p text:style-name="al">2. Een aanvraag bevat in ieder geval: </text:p>
              </text:list-item>
            </text:list>
            <text:list text:style-name="id1-3-2-2-5-5">
              <text:list-item text:style-override="id1-3-2-2-5-5-1">
                <text:number>a.</text:number>
                <text:p text:style-name="al">beschrijving van de activiteit of projectplan;</text:p>
              </text:list-item>
              <text:list-item text:style-override="id1-3-2-2-5-5-2">
                <text:number>b.</text:number>
                <text:p text:style-name="al">de doelen en resultaten welke met die activiteiten worden nagestreefd, en hoe de activiteiten daaraan bijdragen;</text:p>
              </text:list-item>
              <text:list-item text:style-override="id1-3-2-2-5-5-3">
                <text:number>c.</text:number>
                <text:p text:style-name="al">beschrijving van de verbinding en bijdrage aan één of meer thema’s uit het lokaal sportakkoord;</text:p>
              </text:list-item>
              <text:list-item text:style-override="id1-3-2-2-5-5-4">
                <text:number>d.</text:number>
                <text:p text:style-name="al">overzicht van samenwerkingspartners, en </text:p>
              </text:list-item>
              <text:list-item text:style-override="id1-3-2-2-5-5-5">
                <text:number>e.</text:number>
                <text:p text:style-name="al">een begroting.</text:p>
              </text:list-item>
            </text:list>
            <text:list text:style-name="id1-3-2-2-5-6">
              <text:list-item text:style-override="id1-3-2-2-5-6">
                <text:number>3.</text:number>
                <text:p text:style-name="al">De aanvraag wordt ingediend op sport@doetinchem.nl. </text:p>
              </text:list-item>
              <text:list-item text:style-override="id1-3-2-2-5-7">
                <text:number>4.</text:number>
                <text:p text:style-name="al">Door de kerngroep wordt aan het eind van ieder kwartaal een besluit genomen.</text:p>
              </text:list-item>
              <text:list-item text:style-override="id1-3-2-2-5-8">
                <text:number>5.</text:number>
                <text:p text:style-name="al">Verantwoording van de subsidie dient door de aanvrager worden ingediend en voldoet tenminste aan de volgende vereisten: </text:p>
              </text:list-item>
            </text:list>
            <text:list text:style-name="id1-3-2-2-5-9">
              <text:list-item text:style-override="id1-3-2-2-5-9-1">
                <text:number>a.</text:number>
                <text:p text:style-name="al">door aan te tonen dat de activiteit is uitgevoerd conform activiteitenplan en begroting;</text:p>
              </text:list-item>
              <text:list-item text:style-override="id1-3-2-2-5-9-2">
                <text:number>b.</text:number>
                <text:p text:style-name="al">de verantwoording moet ingediend worden voor 31 december van het jaar waarin de subsidie is aangevraagd of aan het eind van de looptijd van de activiteit of project.</text:p>
              </text:list-item>
            </text:list>
            <text:p text:style-name="al"/>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Subsidie bedraagt maximaal 50% van de totale begroting.</text:p>
              </text:list-item>
              <text:list-item text:style-override="id1-3-2-2-6-3">
                <text:number>2.</text:number>
                <text:p text:style-name="al">De post onvoorzien wordt niet gesubsidieerd.</text:p>
              </text:list-item>
              <text:list-item text:style-override="id1-3-2-2-6-4">
                <text:number>3.</text:number>
                <text:p text:style-name="al">Niet voor subsidie in aanmerking komen activiteiten of projecten waarvan de kosten hoofdzakelijk worden besteed aan eten en drinken, representatie, reis en verblijf, waaronder entrees.</text:p>
              </text:list-item>
            </text:list>
            <text:p text:style-name="al"/>
          </text:section>
          <text:section text:name="artikel_id1-3-2-2-7" text:style-name="artikel">
            <text:p text:style-name="artikel_kop_titel"><text:span text:style-name="artikel_kop_label">Artikel</text:span> <text:span text:style-name="artikel_kop_nr">7</text:span> Maximale subsidie</text:p>
            <text:list text:style-name="id1-3-2-2-7-2">
              <text:list-item text:style-override="id1-3-2-2-7-2">
                <text:number>1.</text:number>
                <text:p text:style-name="al">De subsidie voor een activiteit bedraagt maximaal € 1.000 per initiatief.</text:p>
              </text:list-item>
              <text:list-item text:style-override="id1-3-2-2-7-3">
                <text:number>2.</text:number>
                <text:p text:style-name="al">De subsidie voor een project bedraagt maximaal € 10.000 per initiatief.</text:p>
              </text:list-item>
              <text:list-item text:style-override="id1-3-2-2-7-4">
                <text:number>3.</text:number>
                <text:p text:style-name="al">De subsidie wordt slechts eenmalig toegekend. Bij uitvoeringen in de volgende jaren kan er geen aanspraak meer worden gemaakt op deze regeling.</text:p>
              </text:list-item>
            </text:list>
            <text:p text:style-name="al"/>
          </text:section>
          <text:section text:name="artikel_id1-3-2-2-8" text:style-name="artikel">
            <text:p text:style-name="artikel_kop_titel"><text:span text:style-name="artikel_kop_label">Artikel</text:span> <text:span text:style-name="artikel_kop_nr">8</text:span> Subsidieplafond en verdeelmaatstaf </text:p>
            <text:list text:style-name="id1-3-2-2-8-2">
              <text:list-item text:style-override="id1-3-2-2-8-2">
                <text:number>1.</text:number>
                <text:p text:style-name="al">Het subsidieplafond voor deze regeling bedraagt € 90.000. </text:p>
              </text:list-item>
              <text:list-item text:style-override="id1-3-2-2-8-3">
                <text:number>2.</text:number>
                <text:p text:style-name="al">De kerngroep neemt het besluit over de aanvragen. Zij wordt daarbij ondersteund door een ambtelijke vertegenwoordiging van de gemeente Doetinchem, Buurtplein, Graafschap College en Sport-ID. </text:p>
              </text:list-item>
              <text:list-item text:style-override="id1-3-2-2-8-4">
                <text:number>3.</text:number>
                <text:p text:style-name="al">Activiteiten worden beoordeeld door de ambtelijke vertegenwoordiging en ter besluitvorming voorgelegd aan de kerngroep.</text:p>
              </text:list-item>
              <text:list-item text:style-override="id1-3-2-2-8-5">
                <text:number>4.</text:number>
                <text:p text:style-name="al">Projecten worden beoordeeld door de kerngroep.</text:p>
              </text:list-item>
              <text:list-item text:style-override="id1-3-2-2-8-6">
                <text:number>5.</text:number>
                <text:p text:style-name="al">Indien honorering van alle aanvragen die voor subsidie in aanmerking komen en die niet worden geweigerd op grond van artikel 9 van de Algemene subsidieverordening of artikel 4 van deze regeling, zou leiden tot een overschrijding van het subsidieplafond, rangschikt de kerngroep de aanvragen op een prioriteitenlijst. </text:p>
              </text:list-item>
              <text:list-item text:style-override="id1-3-2-2-8-7">
                <text:number>6.</text:number>
                <text:p text:style-name="al">De volgorde op deze lijst wordt bepaald door de mate waarin de activiteit of project bijdraagt aan de volgende criteria: </text:p>
              </text:list-item>
            </text:list>
            <text:list text:style-name="id1-3-2-2-8-8">
              <text:list-item text:style-override="id1-3-2-2-8-8-1">
                <text:number>a.</text:number>
                <text:p text:style-name="al">de ambities en doelen uit het lokaal sportakkoord; </text:p>
              </text:list-item>
              <text:list-item text:style-override="id1-3-2-2-8-8-2">
                <text:number>b.</text:number>
                <text:p text:style-name="al">een (nog) niet vervulde lokale behoefte; </text:p>
              </text:list-item>
              <text:list-item text:style-override="id1-3-2-2-8-8-3">
                <text:number>c.</text:number>
                <text:p text:style-name="al">sociaal, financieel en fysieke toegankelijkheid;</text:p>
              </text:list-item>
              <text:list-item text:style-override="id1-3-2-2-8-8-4">
                <text:number>d.</text:number>
                <text:p text:style-name="al">samenwerking tussen diverse partijen uit zowel de wereld van sport als het maatschappelijk domein;</text:p>
              </text:list-item>
              <text:list-item text:style-override="id1-3-2-2-8-8-5">
                <text:number>e.</text:number>
                <text:p text:style-name="al">begroting, en </text:p>
              </text:list-item>
              <text:list-item text:style-override="id1-3-2-2-8-8-6">
                <text:number>f.</text:number>
                <text:p text:style-name="al">continuering van de beoogde positieve effecten in de toekomst. </text:p>
              </text:list-item>
            </text:list>
            <text:p text:style-name="al">7. De subsidieaanvragen worden onafhankelijk van elkaar beoordeeld. Per criterium wordt een score toegekend van 2, 4, 6, 8 of 10. </text:p>
            <text:list text:style-name="id1-3-2-2-8-10">
              <text:list-item text:style-override="id1-3-2-2-8-10">
                <text:number>8.</text:number>
                <text:p text:style-name="al">Indien het een aanvraag betreft van een sportvereniging, beweegaanbieder of andere partij waarbij één of meerdere commissieleden een actieve rol vervullen, zullen deze personen de specifieke aanvraag niet beoordelen. </text:p>
              </text:list-item>
              <text:list-item text:style-override="id1-3-2-2-8-11">
                <text:number>9.</text:number>
                <text:p text:style-name="al">De aanvragen worden gehonoreerd op volgorde van binnenkomst. </text:p>
              </text:list-item>
              <text:list-item text:style-override="id1-3-2-2-8-12">
                <text:number>10.</text:number>
                <text:p text:style-name="al">Het aantal te honoreren aanvragen wordt gemaximeerd tot de aanvraag waarmee het subsidieplafond wordt overschreden. </text:p>
              </text:list-item>
              <text:list-item text:style-override="id1-3-2-2-8-13">
                <text:number>11.</text:number>
                <text:p text:style-name="al">Als meerdere aanvragers op een gelijke eindscore eindigen, waardoor één van hen buiten de beschikbare middelen valt, wordt aan de hand van loting bepaald welke van hen de subsidie ontvangt.</text:p>
              </text:list-item>
            </text:list>
            <text:p text:style-name="al"/>
          </text:section>
          <text:section text:name="artikel_id1-3-2-2-9" text:style-name="artikel">
            <text:p text:style-name="artikel_kop_titel"><text:span text:style-name="artikel_kop_label">Artikel</text:span> <text:span text:style-name="artikel_kop_nr">9</text:span> Verplichtingen </text:p>
            <text:p text:style-name="al">Aan de subsidie zijn de volgende verplichting verbonden: </text:p>
            <text:list text:style-name="id1-3-2-2-9-3">
              <text:list-item text:style-override="id1-3-2-2-9-3-1">
                <text:number>a.</text:number>
                <text:p text:style-name="al">De aanvrager wordt aanvoerder binnen één van de drie thema’s van het lokaal sportakkoord;</text:p>
              </text:list-item>
              <text:list-item text:style-override="id1-3-2-2-9-3-2">
                <text:number>b.</text:number>
                <text:p text:style-name="al">het stimuleren van een spin-off bij andere partijen in het sport- en beweeglandschap door het beschikbaar stellen van de opgedane kennis aan de hand van bijvoorbeeld hand-outs, werkplannen en/of presentaties.</text:p>
              </text:list-item>
            </text:list>
            <text:p text:style-name="al"/>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regeling treedt in werking op 1 januari 2022. </text:p>
              </text:list-item>
              <text:list-item text:style-override="id1-3-2-2-10-3">
                <text:number>2.</text:number>
                <text:p text:style-name="al">De regeling wordt aangehaald als: Subsidieregeling uitvoering lokaal sportakkoord Doetinchem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204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4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4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Zorg en gezondheid | Organisatie en beleid</meta:user-defined>
    <meta:user-defined meta:name="DC.source">https://lokaleregelgeving.overheid.nl/CVDR340482/1</meta:user-defined>
    <meta:user-defined meta:name="DCTERMS.alternative">Subsidieregeling uitvoering lokaal sportakkoord Doetinchem 2022</meta:user-defined>
    <dc:language>nl</dc:language>
    <meta:user-defined meta:name="OVERHEIDop.locatietype/OVERHEIDop.gebiedsmarkering">Gemeente</meta:user-defined>
    <meta:user-defined meta:name="DC.title">Subsidieregeling uitvoering lokaal sportakkoord Doetinchem 2022</meta:user-defined>
    <meta:user-defined meta:name="DCTERMS.W3CDTF/DCTERMS.available">2021-12-24</meta:user-defined>
    <meta:user-defined meta:name="DCTERMS.W3CDTF/OVERHEIDop.jaargang">2021</meta:user-defined>
    <meta:user-defined meta:name="OVERHEIDop.publicationIssue">472041</meta:user-defined>
    <meta:user-defined meta:name="OVERHEIDop.betreftRegeling">CVDR668899_1</meta:user-defined>
    <meta:user-defined meta:name="xs:date/OVERHEIDop.startdatum">2022-01-01</meta:user-defined>
    <meta:user-defined meta:name="OVERHEIDop.GmbID/DC.identifier">gmb-2021-472041</meta:user-defined>
    <meta:user-defined meta:name="OVERHEIDop.versieInformatie"/>
  </office:meta>
</office:document-meta>
</file>