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Keins 1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14 december 2021 het bestemmingsplan ‘Keins 1’ in Schagen gewijzigd heeft vastgesteld </text:p>
            <text:p text:style-name="common-al">(NL.IMRO.0441.BPLGSKEINS1-VA01).</text:p>
            <text:p text:style-name="common-al">Inhoud <text:span text:style-name="nadrukcur">bestemmingsplan</text:span></text:p>
            <text:p text:style-name="common-al">Het bestemmingsplan maakt het mogelijk via de ruimte voor ruimte regeling om drie woningen te realiseren en om de bestaande bedrijfswoning en plattelandswoning om te zetten naar particuliere woningen aan de Keins 1 in Schagen.</text:p>
            <text:p text:style-name="common-al">
            <text:span text:style-name="nadrukcur">Wijziging ten opzichte van het ontwerp bestemmingsplan</text:span>
          </text:p>
            <text:p text:style-name="common-al">
            <text:span text:style-name="nadrukcur">Na de ter inzagelegging van het ontwerp bestemmingsplan hebben we het plan op een aantal punten ambtelijk gewijzigd. Het dan om de paragraaf archeologie en de verbeelding.</text:span>
          </text:p>
            <text:p text:style-name="common-al">
            <text:span text:style-name="nadrukcur">Ter inzage</text:span>
          </text:p>
            <text:p text:style-name="common-al">Het raadsbesluit, het vastgestelde bestemmingsplan en de hierbij behorende stukken zijn met ingang van dinsdag 28 december 2021 gedurende zes weken digitaal in te zien via <text:a xlink:href="http://www.overheid.nl" xlink:type="simple">www.overheid.nl</text:a> of via <text:a xlink:href="https://www.ruimtelijkeplannen.nl/viewer/view?planidn=NL.IMRO.0441.BPLGSKEINS1-va01" xlink:type="simple">https://www.ruimtelijkeplannen.nl/viewer/view?planidn=NL.IMRO.0441.BPLGSKEINS1-va01</text:a></text:p>
            <text:p text:style-name="common-al">Voor het inzien van fysieke stukken kan een afspraak worden gemaakt via telefoonnummer 0227-210400.</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3">
              <text:list-item text:style-override="id1-3-2-1-1-13-1">
                <text:number>1.</text:number>
                <text:p text:style-name="al">een belanghebbende die tijdig zijn zienswijze bij de gemeenteraad naar voren heeft gebracht;</text:p>
              </text:list-item>
              <text:list-item text:style-override="id1-3-2-1-1-13-2">
                <text:number>2.</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400</text:p>
            <text:p text:style-name="last-al">Schagen, maandag 27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203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3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3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Schagen</meta:user-defined>
    <meta:user-defined meta:name="OVERHEID.Informatietype/DC.type">officiële publicatie</meta:user-defined>
    <meta:user-defined meta:name="OVERHEIDop.Rubriek/DC.type">ruimtelijk plan of omgevingsdocument</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imtelijkplan/OVERHEIDop.bekendmakingBetreffendePlan">NL.IMRO.0441.BPLGSKEINS1-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Keins 1 Schagen</meta:user-defined>
    <meta:user-defined meta:name="DCTERMS.W3CDTF/DCTERMS.available">2021-12-27</meta:user-defined>
    <meta:user-defined meta:name="DCTERMS.W3CDTF/OVERHEIDop.jaargang">2021</meta:user-defined>
    <meta:user-defined meta:name="OVERHEIDop.publicationIssue">472038</meta:user-defined>
    <meta:user-defined meta:name="OVERHEIDop.GmbID/DC.identifier">gmb-2021-472038</meta:user-defined>
    <meta:user-defined meta:name="OVERHEIDop.versieInformatie"/>
  </office:meta>
</office:document-meta>
</file>