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axen-Weimarlaan 24-H 1075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xen-Weimarlaan 24-H 1075CC Amsterdam</text:p>
            <text:p text:style-name="common-al">Omschrijving: voor het kappen van een boom staande in de tuin</text:p>
            <text:p text:style-name="common-al">Datum ontvangst: 21-12-2021</text:p>
            <text:p text:style-name="common-al">Zaaknummer: Z2021-Z008398</text:p>
            <text:p text:style-name="common-al">OLO nummer: 66052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03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8398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Saxen-Weimarlaan 24-H 1075CC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37</meta:user-defined>
    <meta:user-defined meta:name="OVERHEIDop.GmbID/DC.identifier">gmb-2021-472037</meta:user-defined>
    <meta:user-defined meta:name="OVERHEIDop.versieInformatie"/>
  </office:meta>
</office:document-meta>
</file>