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uis Pasteurstraat 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met zaaknummer 2021-02640 voor een omgevingsvergunning op locatie Louis Pasteurstraat 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203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3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3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ouis Pasteurstraat 8 in Oud-Beijerland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033</meta:user-defined>
    <meta:user-defined meta:name="OVERHEIDop.GmbID/DC.identifier">gmb-2021-472033</meta:user-defined>
    <meta:user-defined meta:name="OVERHEIDop.versieInformatie"/>
  </office:meta>
</office:document-meta>
</file>