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Dorpshar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16 december  2021 het bestemmingsplan ‘Dorpshart Made’ heeft vastgesteld.</text:p>
            <text:p text:style-name="common-al">Dit bestemmingsplan maakt de plannen voor het sociaal cultureel dorpshart te Made mogelijk waarbij de Bernarduskerk wordt gerestaureerd/verbouwd en ruimte gaat bieden aan verenigingen, een consultatiebureau, kinderdagopvang, de bibliotheek en een theaterzaal. Verder worden verspreid over het plangebied 56 nieuwbouwwoningen gerealiseerd en de openbare ruimte, waaronder het Gaymansplantsoen wordt opgeknapt. </text:p>
            <text:p text:style-name="common-al">
            <text:span text:style-name="nadrukcur">Inzien?</text:span>
          </text:p>
            <text:p text:style-name="common-al">Dat kan vanaf 31 december 2021 tot en met 11 februari 2022:</text:p>
            <text:list text:style-name="id1-3-2-1-1-5">
              <text:list-item text:style-override="id1-3-2-1-1-5-1">
                <text:number>1.</text:number>
                <text:p text:style-name="al">· Via de landelijke website op <text:a xlink:href="http://www.ruimtelijkeplannen.nl" xlink:type="simple">www.ruimtelijkeplannen.nl</text:a> (het identificatienummer is NL.IMRO.1719.1bpdorpshart-vg01. </text:p>
              </text:list-item>
              <text:list-item text:style-override="id1-3-2-1-1-5-2">
                <text:number>2.</text:number>
                <text:p text:style-name="al">In de hal van het gemeentehuis, Park 1 in Made. Vanwege Corona kunnen openingstijden worden gewijzigd. </text:p>
              </text:list-item>
            </text:list>
            <text:p text:style-name="common-al">Behalve het bestemmingsplan kunt u ook het vaststellingsbesluit van de gemeenteraad bekijken.</text:p>
            <text:p text:style-name="common-al">
            <text:span text:style-name="nadrukcur">Beroep instellen?</text:span>
          </text:p>
            <text:p text:style-name="common-al">Tijdens de termijn van terinzagelegging kan beroep worden ingesteld tegen het genomen besluit. U kunt alleen in beroep gaan als u belanghebbende bent.</text:p>
            <text:p text:style-name="common-al">Het beroepschrift moet binnen de hierboven gestelde termijn gestuurd worden naar de Afdeling Bestuursrechtspraak van de Raad van State, Postbus 20019, 2500 EA Den Haag.</text:p>
            <text:p text:style-name="common-al">
            <text:span text:style-name="nadrukcur">Wanneer treedt het besluit in werking?</text:span>
          </text:p>
            <text:p text:style-name="common-al">Het besluit tot vaststelling van het bestemmingsplan treedt in werking met ingang van 12 februari 2022. Dit is de dag na afloop van de beroepstermijn van zes weken. </text:p>
            <text:p text:style-name="last-al">Heeft u op tijd beroep ingesteld en wilt niet dat het besluit in werking treedt. Dan moet u een verzoek om voorlopige voorziening indienen bij de voorzitter van de Afdeling bestuursrechtspraak van de Raad van State. Het besluit treedt dan pas in werking nadat op uw verzoek is beslist. Voor de behandeling van een beroep/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20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bpdorpshart-vg01</meta:user-defined>
    <dc:language>nl</dc:language>
    <meta:user-defined meta:name="OVERHEIDop.locatietype/OVERHEIDop.gebiedsmarkering">Vlak</meta:user-defined>
    <meta:user-defined meta:name="DC.title">Vaststelling Bestemmingsplan “Dorpshart Made”</meta:user-defined>
    <meta:user-defined meta:name="DCTERMS.W3CDTF/DCTERMS.available">2021-12-30</meta:user-defined>
    <meta:user-defined meta:name="DCTERMS.W3CDTF/OVERHEIDop.jaargang">2021</meta:user-defined>
    <meta:user-defined meta:name="OVERHEIDop.publicationIssue">472030</meta:user-defined>
    <meta:user-defined meta:name="OVERHEIDop.GmbID/DC.identifier">gmb-2021-472030</meta:user-defined>
    <meta:user-defined meta:name="OVERHEIDop.versieInformatie"/>
  </office:meta>
</office:document-meta>
</file>