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/118377, voor het bouwen van drie (verbindings)sluizen op het perceel Bedrijvenpark Twente 162 in Almelo, 12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377</text:p>
            <text:p text:style-name="common-al">Uiterlijke besluitdatum: 28 maart 2021</text:p>
            <text:p text:style-name="common-al">Locatie: Bedrijvenpark Twente 162 7602KE Almelo</text:p>
            <text:p text:style-name="common-al">Projectomschrijving: het bouwen van drie sluizen Bedrijvenpark Twente 162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20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drie sluizen Bedrijvenpark Twente 162 </meta:user-defined>
    <dc:language>nl</dc:language>
    <meta:user-defined meta:name="OVERHEID.EPSG28992/DC.spatial">239146.000197146 488464.000461369</meta:user-defined>
    <meta:user-defined meta:name="DC.title">Verlenging beslistermijn omgevingsvergunning, Z/2/118377, voor het bouwen van drie (verbindings)sluizen op het perceel Bedrijvenpark Twente 162 in Almelo, 12 februari 2020</meta:user-defined>
    <meta:user-defined meta:name="OVERHEID.PostcodeHuisnummer/OVERHEIDop.postcodeHuisnummer">7602KE 162</meta:user-defined>
    <meta:user-defined meta:name="OVERHEIDop.straatnaam">Bedrijvenpark Twente</meta:user-defined>
    <meta:user-defined meta:name="OVERHEIDop.woonplaats">Almelo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203</meta:user-defined>
    <meta:user-defined meta:name="OVERHEIDop.GmbID/DC.identifier">gmb-2021-47203</meta:user-defined>
    <meta:user-defined meta:name="OVERHEIDop.versieInformatie"/>
  </office:meta>
</office:document-meta>
</file>