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5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98</text:p>
            <text:p text:style-name="common-al">Aangevraagd op 21 december 2021</text:p>
            <text:p text:style-name="common-al">het plaatsen van een tijdelijke woonunit tijdens de bouw (ca.1 jaar)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202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2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2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98</meta:user-defined>
    <meta:user-defined meta:name="DCTERMS.abstract">het plaatsen van een tijdelijke woonunit tijdens de bouw (ca.1 jaar)</meta:user-defined>
    <dc:language>nl</dc:language>
    <meta:user-defined meta:name="OVERHEIDop.locatietype/OVERHEIDop.gebiedsmarkering">Adres</meta:user-defined>
    <meta:user-defined meta:name="DC.title">Aangevraagde omgevingsvergunning Beekveld 59 in Berlicu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029</meta:user-defined>
    <meta:user-defined meta:name="OVERHEIDop.GmbID/DC.identifier">gmb-2021-472029</meta:user-defined>
    <meta:user-defined meta:name="OVERHEIDop.versieInformatie"/>
  </office:meta>
</office:document-meta>
</file>