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6 november 2021, nummer R21.058.</text:p>
            <text:p text:style-name="al">gelet op artikel 224 van de Gemeentewet;</text:p>
            <text:p text:style-name="al"/>
            <text:p text:style-name="al"/>
            <text:p text:style-name="al">b e s l u i t :</text:p>
            <text:p text:style-name="al"/>
            <text:p text:style-name="al"/>
            <text:p text:style-name="al">vast te stellen de 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 </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hotel, motel of ‘Bed and Breakfast’ 2½ %;</text:p>
                  </text:list-item>
                  <text:list-item text:style-override="id1-3-2-2-6-2-1-3-2">
                    <text:number>b.</text:number>
                    <text:p text:style-name="al">voor overige accommodaties 6½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toeristenbelasting 2021, vastgesteld op 15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1 januari 2022.</text:p>
              </text:list-item>
              <text:list-item text:style-override="id1-3-2-2-14-2-2">
                <text:number>2.</text:number>
                <text:p text:style-name="al">De datum van ingang van de heffing is 1 januari 2022.</text:p>
              </text:list-item>
              <text:list-item text:style-override="id1-3-2-2-14-2-3">
                <text:number>3.</text:number>
                <text:p text:style-name="al">Deze verordening kan worden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besloten in de openbare vergadering van 21 december 2021 </text:span></text:p>
            <text:p><text:span text:style-name="functie">De raad van de gemeente Eersel</text:span></text:p>
            <text:p><text:span text:style-name="functie">de griffi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2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938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 gemeente Eersel</meta:user-defined>
    <meta:user-defined meta:name="DCTERMS.W3CDTF/DCTERMS.available">2021-12-24</meta:user-defined>
    <meta:user-defined meta:name="DCTERMS.W3CDTF/OVERHEIDop.jaargang">2021</meta:user-defined>
    <meta:user-defined meta:name="OVERHEIDop.publicationIssue">472021</meta:user-defined>
    <meta:user-defined meta:name="OVERHEIDop.betreftRegeling">CVDR668894_1</meta:user-defined>
    <meta:user-defined meta:name="xs:date/OVERHEIDop.startdatum">2022-01-01</meta:user-defined>
    <meta:user-defined meta:name="OVERHEIDop.GmbID/DC.identifier">gmb-2021-472021</meta:user-defined>
    <meta:user-defined meta:name="OVERHEIDop.versieInformatie"/>
  </office:meta>
</office:document-meta>
</file>