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J.J. Verbeetenstraat 1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container van 4 tot max. 18 maart</text:p>
            <text:p text:style-name="common-al">
            <text:span text:style-name="nadrukvet">Locatie:</text:span>
          </text:p>
            <text:p text:style-name="common-al">J.J. Verbeetenstraat 16 in Best</text:p>
            <text:p text:style-name="common-al">
            <text:span text:style-name="nadrukvet">Dossiernummer:</text:span>
          </text:p>
            <text:p text:style-name="common-al">HZ_OMHSL-21-00206</text:p>
            <text:p text:style-name="common-al">Bezwaar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0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plaatsen van een container van 4 tot max. 18 maart; J.J. Verbeetenstraat 16 in Best</meta:user-defined>
    <dc:language>nl</dc:language>
    <meta:user-defined meta:name="OVERHEID.EPSG28992/DC.spatial">156111 391247</meta:user-defined>
    <meta:user-defined meta:name="DC.title">Ontvangen omgevingsmelding, J.J. Verbeetenstraat 16 in Best</meta:user-defined>
    <meta:user-defined meta:name="OVERHEID.PostcodeHuisnummer/OVERHEIDop.postcodeHuisnummer">5683HV 16</meta:user-defined>
    <meta:user-defined meta:name="OVERHEIDop.straatnaam">J.J. Verbeetenstraat</meta:user-defined>
    <meta:user-defined meta:name="OVERHEIDop.woonplaats">Bes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01</meta:user-defined>
    <meta:user-defined meta:name="OVERHEIDop.GmbID/DC.identifier">gmb-2021-47201</meta:user-defined>
    <meta:user-defined meta:name="OVERHEIDop.versieInformatie"/>
  </office:meta>
</office:document-meta>
</file>