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Eerste Oosterparkstraat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Nieuwe exploitatievergunning voor bedrijf Bataat - Eerste Oosterparkstraat 91 - 1091GW AMSTERDAM</text:p>
            <text:p text:style-name="common-al">Terras: Ongebouwd + overzijde</text:p>
            <text:p text:style-name="common-al">Verzonden naar aanvrager op: 29-10-2021</text:p>
            <text:p text:style-name="common-al">Kenmerk gemeente: Z/21/1977302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1/1977302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996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99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99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7302</meta:user-defined>
    <meta:user-defined meta:name="DCTERMS.abstract">Verleend: exploitatievergunning horecabedrijf op adres Eerste Oosterparkstraat 91</meta:user-defined>
    <dc:language>nl</dc:language>
    <meta:user-defined meta:name="OVERHEIDop.locatietype/OVERHEIDop.gebiedsmarkering">Punt</meta:user-defined>
    <meta:user-defined meta:name="DC.title">Besluit exploitatievergunning horecabedrijf Verleend Eerste Oosterparkstraat 91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1996</meta:user-defined>
    <meta:user-defined meta:name="OVERHEIDop.GmbID/DC.identifier">gmb-2021-471996</meta:user-defined>
    <meta:user-defined meta:name="OVERHEIDop.versieInformatie"/>
  </office:meta>
</office:document-meta>
</file>