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Schellingwouderdijk 3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6-Parkeervakken Schellingwouderdijk 313 t/m 305
27- t/m 28-12  07:00 t/m 18:00, Locatie: Schellingwouderdijk 313</text:p>
            <text:p text:style-name="common-al">Looptijd :-- t/m 28-12-2021</text:p>
            <text:p text:style-name="common-al">Verzonden naar aanvrager op: 21-12-2021</text:p>
            <text:p text:style-name="common-al">Kenmerk gemeente: Z/21/19891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1/198914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984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984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984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89141</meta:user-defined>
    <meta:user-defined meta:name="DCTERMS.abstract">TVM, 6-Parkeervakken Schellingwouderdijk 313 t/m 305 27- t/m 28-12 07:00 t/m 18:00, Schellingwouderdijk 313</meta:user-defined>
    <dc:language>nl</dc:language>
    <meta:user-defined meta:name="OVERHEIDop.locatietype/OVERHEIDop.gebiedsmarkering">Punt</meta:user-defined>
    <meta:user-defined meta:name="DC.title">Besluit apv vergunning Verleend Schellingwouderdijk 313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1984</meta:user-defined>
    <meta:user-defined meta:name="OVERHEIDop.GmbID/DC.identifier">gmb-2021-471984</meta:user-defined>
    <meta:user-defined meta:name="OVERHEIDop.versieInformatie"/>
  </office:meta>
</office:document-meta>
</file>