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Hoofdweg 1278, 2153 LR, uitbreiden opslagcapaciteit gevaarlijke stoffen, 11-02-2021, zaaknummer 4514053, olonummer 4614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9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97.061 475624.374</meta:user-defined>
    <meta:user-defined meta:name="DC.title">Aangevraagde omgevingsvergunning Nieuw-Vennep, Hoofdweg 1278, 2153 LR, uitbreiden opslagcapaciteit gevaarlijke stoffen, 11-02-2021, zaaknummer 4514053, olonummer 4614127.</meta:user-defined>
    <meta:user-defined meta:name="OVERHEID.PostcodeHuisnummer/OVERHEIDop.postcodeHuisnummer">2153LR 1278</meta:user-defined>
    <meta:user-defined meta:name="OVERHEIDop.straatnaam">Hoofdweg</meta:user-defined>
    <meta:user-defined meta:name="OVERHEIDop.woonplaats">Nieuw-Venne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94</meta:user-defined>
    <meta:user-defined meta:name="OVERHEIDop.GmbID/DC.identifier">gmb-2021-47194</meta:user-defined>
    <meta:user-defined meta:name="OVERHEIDop.versieInformatie"/>
  </office:meta>
</office:document-meta>
</file>