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Hanxleden Houwert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Van Hanxleden Houwertstraat 45-51 (stremmen), Locatie: Van Hanxleden Houwertstraat 45-H</text:p>
            <text:p text:style-name="common-al">Looptijd :-- t/m 29-12-2021</text:p>
            <text:p text:style-name="common-al">Verzonden naar aanvrager op: 21-12-2021</text:p>
            <text:p text:style-name="common-al">Kenmerk gemeente: Z/21/199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169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692</meta:user-defined>
    <meta:user-defined meta:name="DCTERMS.abstract">TVM: Van Hanxleden Houwertstraat 45-51 (stremmen), Van Hanxleden Houwertstraat 45-H</meta:user-defined>
    <dc:language>nl</dc:language>
    <meta:user-defined meta:name="OVERHEIDop.locatietype/OVERHEIDop.gebiedsmarkering">Punt</meta:user-defined>
    <meta:user-defined meta:name="DC.title">Besluit apv vergunning Verleend Van Hanxleden Houwertstraat 45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10</meta:user-defined>
    <meta:user-defined meta:name="OVERHEIDop.GmbID/DC.identifier">gmb-2021-471910</meta:user-defined>
    <meta:user-defined meta:name="OVERHEIDop.versieInformatie"/>
  </office:meta>
</office:document-meta>
</file>