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Javastraat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drank- en horecavergunning voor bedrijf Hartje Oost - Javastraat 23-H - 1094GZ AMSTERDAM</text:p>
            <text:p text:style-name="common-al">Ontvangen op: 23-11-2021</text:p>
            <text:p text:style-name="common-al">Kenmerk gemeente: Z/21/198504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90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0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0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046</meta:user-defined>
    <meta:user-defined meta:name="DCTERMS.abstract">Aanvraag voor een alcoholwetvergunning op adres Javastraat 23-H</meta:user-defined>
    <dc:language>nl</dc:language>
    <meta:user-defined meta:name="OVERHEIDop.locatietype/OVERHEIDop.gebiedsmarkering">Punt</meta:user-defined>
    <meta:user-defined meta:name="DC.title">Aanvraag alcoholwetvergunning Javastraat 23-H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903</meta:user-defined>
    <meta:user-defined meta:name="OVERHEIDop.GmbID/DC.identifier">gmb-2021-471903</meta:user-defined>
    <meta:user-defined meta:name="OVERHEIDop.versieInformatie"/>
  </office:meta>
</office:document-meta>
</file>