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 Marco Polostraat 177-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TVM 1 PV + OBJ, Marco Polostraat 177, 28-12-2021 t/m 11-3-2022, Locatie: Marco Polostraat 177-H</text:p>
            <text:p text:style-name="common-al">Looptijd :-- t/m 11-03-2022</text:p>
            <text:p text:style-name="common-al">Verzonden naar aanvrager op: 21-12-2021</text:p>
            <text:p text:style-name="common-al">Kenmerk gemeente: Z/21/199172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1/1991726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71875</text:span><text:line-break/><text:date style:data-style-name="dag" text:fixed="true" text:date-value="2021-12-24"/><text:line-break/><text:date style:data-style-name="jaar" text:fixed="true" text:date-value="2021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1875</text:span><text:date style:data-style-name="nicedate" text:fixed="true" text:date-value="2021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1875</text:span><text:date style:data-style-name="nicedate" text:fixed="true" text:date-value="2021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2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1/1991726</meta:user-defined>
    <meta:user-defined meta:name="DCTERMS.abstract">TVM 1 PV + OBJ, Marco Polostraat 177, 28-12-2021 t/m 11-3-2022, Marco Polostraat 177-H</meta:user-defined>
    <dc:language>nl</dc:language>
    <meta:user-defined meta:name="OVERHEIDop.locatietype/OVERHEIDop.gebiedsmarkering">Punt</meta:user-defined>
    <meta:user-defined meta:name="DC.title">Besluit apv vergunning Verleend Marco Polostraat 177-H</meta:user-defined>
    <meta:user-defined meta:name="DCTERMS.W3CDTF/DCTERMS.available">2021-12-24</meta:user-defined>
    <meta:user-defined meta:name="DCTERMS.W3CDTF/OVERHEIDop.jaargang">2021</meta:user-defined>
    <meta:user-defined meta:name="OVERHEIDop.publicationIssue">471875</meta:user-defined>
    <meta:user-defined meta:name="OVERHEIDop.GmbID/DC.identifier">gmb-2021-471875</meta:user-defined>
    <meta:user-defined meta:name="OVERHEIDop.versieInformatie"/>
  </office:meta>
</office:document-meta>
</file>