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7">
      <text:list-level-style-bullet text:bullet-char="•" text:level="1">
        <style:list-level-properties text:min-label-width="10mm"/>
      </text:list-level-style-bullet>
    </text:list-style>
    <text:list-style style:name="id1-3-2-2-8-2-14-8">
      <text:list-level-style-bullet text:bullet-char="•" text:level="1">
        <style:list-level-properties text:min-label-width="10mm"/>
      </text:list-level-style-bullet>
    </text:list-style>
    <text:list-style style:name="id1-3-2-2-8-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bullet style:num-suffix="" text:bullet-char="​" text:level="1">
        <style:list-level-properties text:min-label-width="10mm"/>
      </text:list-level-style-bullet>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
      <text:list-level-style-bullet style:num-suffix="" text:bullet-char="​" text:level="1">
        <style:list-level-properties text:min-label-width="10mm"/>
      </text:list-level-style-bullet>
    </text:list-style>
    <text:list-style style:name="id1-3-2-2-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ister gemeenschappelijke regelingen gemeente Landgraaf</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Gelet op artikel 27 van de Wet gemeenschappelijke regelingen (Wgr)</text:p>
            <text:p text:style-name="al"/>
            <text:p text:style-name="al"/>
            <text:p text:style-name="al">
            <text:span text:style-name="nadrukvet">b e s l u i t e n :</text:span>
          </text:p>
            <text:p text:style-name="al"/>
            <text:p text:style-name="al"/>
            <text:p text:style-name="al">het volgende Register gemeenschappelijke regelingen als bedoeld in artikel 27 van de Wet gemeenschappelijke regelingen vast te stellen: </text:p>
            <text:p text:style-name="al"/>
            <text:p text:style-name="al">Register gemeenschappelijke regelingen gemeente Landgraaf</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nr"/> </text:p>
              <text:p text:style-name="al">In dit register zijn de geldende gemeenschappelijke regelingen opgenomen waaraan de gemeente Landgraaf deelneemt per 1-1-2020</text:p>
              <text:p text:style-name="al"/>
              <text:p text:style-name="al">Krachtens artikel 27 van de Wet gemeenschappelijke regelingen dient dit register het navolgende in ieder geval te vermelden:</text:p>
              <text:list text:style-name="id1-3-2-2-1-2-5">
                <text:list-item text:style-override="id1-3-2-2-1-2-5-1">
                  <text:number>A.</text:number>
                  <text:p text:style-name="al">de deelnemers;</text:p>
                </text:list-item>
                <text:list-item text:style-override="id1-3-2-2-1-2-5-2">
                  <text:number>B.</text:number>
                  <text:p text:style-name="al">de wettelijke voorschriften waardoor de bevoegdheden van het samenwerkingsverband worden beheerst;</text:p>
                </text:list-item>
                <text:list-item text:style-override="id1-3-2-2-1-2-5-3">
                  <text:number>C.</text:number>
                  <text:p text:style-name="al">de bevoegdheden die bij de regeling dan wel, met toepassing van artikel 10, tweede lid, tweede volzin, krachtens de regeling zijn overgedragen;</text:p>
                </text:list-item>
                <text:list-item text:style-override="id1-3-2-2-1-2-5-4">
                  <text:number>D.</text:number>
                  <text:p text:style-name="al">het adres en de plaats van vestiging;</text:p>
                </text:list-item>
                <text:list-item text:style-override="id1-3-2-2-1-2-5-5">
                  <text:number>E.</text:number>
                  <text:p text:style-name="al">of een openbaar lichaam, een bedrijfsvoering organisatie of een gemeenschappelijk orgaan is ingesteld.</text:p>
                </text:list-item>
              </text:list>
              <text:p text:style-name="al"/>
              <text:p text:style-name="al">De gemeente Landgraaf neemt deel aan de volgende gemeenschappelijke regelingen:</text:p>
              <text:p text:style-name="al"/>
              <text:p text:style-name="al">Regelingen met Openbaar Lichaam</text:p>
              <text:p text:style-name="al"/>
              <text:list text:style-name="id1-3-2-2-1-2-11">
                <text:list-item text:style-override="id1-3-2-2-1-2-11-1">
                  <text:number>1.</text:number>
                  <text:p text:style-name="al">Gemeenschappelijke Regeling Veiligheidsregio Zuid-Limburg</text:p>
                </text:list-item>
                <text:list-item text:style-override="id1-3-2-2-1-2-11-2">
                  <text:number>2.</text:number>
                  <text:p text:style-name="al">Gemeenschappelijke Regeling van ISD BOL</text:p>
                </text:list-item>
                <text:list-item text:style-override="id1-3-2-2-1-2-11-3">
                  <text:number>3.</text:number>
                  <text:p text:style-name="al">Gemeenschappelijke Regeling Stadsregio Parkstad Limburg</text:p>
                </text:list-item>
                <text:list-item text:style-override="id1-3-2-2-1-2-11-4">
                  <text:number>4.</text:number>
                  <text:p text:style-name="al">Gemeenschappelijke Regeling Belastingsamenwerking gemeenten en waterschappen</text:p>
                </text:list-item>
                <text:list-item text:style-override="id1-3-2-2-1-2-11-5">
                  <text:number>5.</text:number>
                  <text:p text:style-name="al">Gemeenschappelijke Regeling GGD Zuid-Limburg</text:p>
                </text:list-item>
                <text:list-item text:style-override="id1-3-2-2-1-2-11-6">
                  <text:number>6.</text:number>
                  <text:p text:style-name="al">Gemeenschappelijke Regeling voor Sociale Kredietverstrekking en Schuldhulpverlening in Limburg</text:p>
                </text:list-item>
                <text:list-item text:style-override="id1-3-2-2-1-2-11-7">
                  <text:number>7.</text:number>
                  <text:p text:style-name="al">Gemeenschappelijke Regeling Uitvoeringsdienst (RUD) Zuid Limburg</text:p>
                </text:list-item>
                <text:list-item text:style-override="id1-3-2-2-1-2-11-8">
                  <text:number>8.</text:number>
                  <text:p text:style-name="al">Gemeenschappelijke Regeling Werkvoorzieningsschap Oostelijk Zuid-Limburg</text:p>
                </text:list-item>
                <text:list-item text:style-override="id1-3-2-2-1-2-11-9">
                  <text:number>9.</text:number>
                  <text:p text:style-name="al">Gemeenschappelijke Regeling Werkgeversservicepunt Parkstad</text:p>
                </text:list-item>
                <text:list-item text:style-override="id1-3-2-2-1-2-11-10">
                  <text:number>10.</text:number>
                  <text:p text:style-name="al">Gemeenschappelijke Regeling Het Gegevenshuis</text:p>
                </text:list-item>
                <text:list-item text:style-override="id1-3-2-2-1-2-11-11">
                  <text:number>11.</text:number>
                  <text:p text:style-name="al">Gemeenschappelijke Regeling Reinigingsdiensten Rd4</text:p>
                </text:list-item>
                <text:list-item text:style-override="id1-3-2-2-1-2-11-12">
                  <text:number>12.</text:number>
                  <text:p text:style-name="al">Gemeenschappelijke Regeling Omnibuzz</text:p>
                </text:list-item>
              </text:list>
              <text:p text:style-name="al"/>
              <text:p text:style-name="al">Regelingen met een Centrumgemeente of regeling zonder meer.</text:p>
              <text:p text:style-name="al"/>
              <text:list text:style-name="id1-3-2-2-1-2-15">
                <text:list-item text:style-override="id1-3-2-2-1-2-15-1">
                  <text:number>13.</text:number>
                  <text:p text:style-name="al">Gemeenschappelijke Regeling Subsidiëring ADV-Limburg</text:p>
                </text:list-item>
                <text:list-item text:style-override="id1-3-2-2-1-2-15-2">
                  <text:number>14.</text:number>
                  <text:p text:style-name="al">Gemeenschappelijke Regeling regionale samenwerking inzake ICT ondersteuning van de bedrijfsvoering (Parkstad IT: PIT)</text:p>
                </text:list-item>
                <text:list-item text:style-override="id1-3-2-2-1-2-15-3">
                  <text:number>15.</text:number>
                  <text:p text:style-name="al">Centrumregeling Verwerving Jeugdhulp regio Zuid-Limburg 2019</text:p>
                </text:list-item>
                <text:list-item text:style-override="id1-3-2-2-1-2-15-4">
                  <text:number>16.</text:number>
                  <text:p text:style-name="al">Gemeenschappelijke Regeling Centrumregeling regionale samenwerking Parkstad opvang en beschermd wonen Wmo </text:p>
                </text:list-item>
                <text:list-item text:style-override="id1-3-2-2-1-2-15-5">
                  <text:number>17.</text:number>
                  <text:p text:style-name="al">Bestuursovereenkomst samenwerking informele steun tussen de gemeenten Heerlen, Landgraaf, Brunssum, Voerendaal en Simpelveld.</text:p>
                </text:list-item>
              </text:list>
              <text:p text:style-name="al"/>
            </text:section>
            <text:p text:style-name="hoofdstuk_bottom"/>
          </text:section>
          <text:section text:name="hoofdstuk_id1-3-2-2-2" text:style-name="hoofdstuk">
            <text:p text:style-name="hoofdstuk_kop"><text:span text:style-name="label"/> <text:span text:style-name="nr">1.</text:span> Gemeenschappelijke Regeling Veiligheidsregio Zuid-Limburg</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
                  <text:span text:style-name="nadrukvet">Deelnemers:</text:span>
                </text:p>
                </text:list-item>
              </text:list>
              <text:p text:style-name="al">Beek, Brunssum, Eijsden-Margraten, Gulpen-Wittem, Heerlen, Kerkrade, Landgraaf, Maastricht, Meerssen, Nuth, Onderbanken, Schinnen, Simpelveld, Sittard-Geleen, Stein, Vaals, Valkenburg aan de Geul, Voerendaal</text:p>
              <text:p text:style-name="al"/>
              <text:list text:style-name="id1-3-2-2-2-2-5">
                <text:list-item text:style-override="id1-3-2-2-2-2-5-1">
                  <text:number>b.</text:number>
                  <text:p text:style-name="al">
                  <text:span text:style-name="nadrukvet">Wettelijke voorschriften:</text:span>
                </text:p>
                  <text:p text:style-name="al">Wet gemeenschappelijke regelingen, Gemeentewet, Algemene wet bestuursrecht, Wet veiligheidsregio’s, Wet Ambulancezorg, Politiewet 2012 en Wet publieke gezondheid</text:p>
                  <text:p text:style-name="al"/>
                </text:list-item>
                <text:list-item text:style-override="id1-3-2-2-2-2-5-2">
                  <text:number>c.</text:number>
                  <text:p text:style-name="al">
                  <text:span text:style-name="nadrukvet">Overgedragen bevoegdheden</text:span>
                </text:p>
                  <text:p text:style-name="al">De taken en bevoegdheden, zoals genoemd in artikel 10 Wet veiligheidsregio’s, te weten:</text:p>
                  <text:list text:style-name="id1-3-2-2-2-2-5-2-4">
                    <text:list-item text:style-override="id1-3-2-2-2-2-5-2-4-1">
                      <text:number>a.</text:number>
                      <text:p text:style-name="al">het inventariseren van risico’s van branden, rampen en crises;</text:p>
                    </text:list-item>
                    <text:list-item text:style-override="id1-3-2-2-2-2-5-2-4-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2-2-5-2-4-3">
                      <text:number>c.</text:number>
                      <text:p text:style-name="al">het adviseren van het college van burgemeester en wethouders over de taak, bedoeld in artikel 3, eerste lid;</text:p>
                    </text:list-item>
                    <text:list-item text:style-override="id1-3-2-2-2-2-5-2-4-4">
                      <text:number>d.</text:number>
                      <text:p text:style-name="al">het voorbereiden op de bestrijding van branden en het organiseren van de rampenbestrijding en de crisisbeheersing;</text:p>
                    </text:list-item>
                    <text:list-item text:style-override="id1-3-2-2-2-2-5-2-4-5">
                      <text:number>e.</text:number>
                      <text:p text:style-name="al">het instellen en in stand houden van een brandweer;</text:p>
                    </text:list-item>
                    <text:list-item text:style-override="id1-3-2-2-2-2-5-2-4-6">
                      <text:number>f.</text:number>
                      <text:p text:style-name="al">het instellen en in stand houden van een GHOR;</text:p>
                    </text:list-item>
                    <text:list-item text:style-override="id1-3-2-2-2-2-5-2-4-7">
                      <text:number>g.</text:number>
                      <text:p text:style-name="al">het voorzien in de meldkamerfunctie;</text:p>
                    </text:list-item>
                    <text:list-item text:style-override="id1-3-2-2-2-2-5-2-4-8">
                      <text:number>h.</text:number>
                      <text:p text:style-name="al">het aanschaffen en beheren van gemeenschappelijk materiaal;</text:p>
                    </text:list-item>
                    <text:list-item text:style-override="id1-3-2-2-2-2-5-2-4-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
                </text:list-item>
                <text:list-item text:style-override="id1-3-2-2-2-2-5-3">
                  <text:number>d.</text:number>
                  <text:p text:style-name="al">
                  <text:span text:style-name="nadrukvet">Adres:</text:span>
                </text:p>
                  <text:p text:style-name="al">Prins Bisschopsingel 53, 6212 AB Maastricht</text:p>
                  <text:p text:style-name="al">Postbus 35, 6269 ZG Margraten</text:p>
                  <text:p text:style-name="al"/>
                  <text:p text:style-name="al">Vestigingsplaats:</text:p>
                  <text:p text:style-name="al">Maastricht</text:p>
                  <text:p text:style-name="al"/>
                </text:list-item>
                <text:list-item text:style-override="id1-3-2-2-2-2-5-4">
                  <text:number>e.</text:number>
                  <text:p text:style-name="al">
                  <text:span text:style-name="nadrukvet">Vorm van samenwerking:</text:span>
                </text:p>
                  <text:p text:style-name="al">Openbaar Lichaam</text:p>
                </text:list-item>
              </text:list>
            </text:section>
            <text:p text:style-name="hoofdstuk_bottom"/>
          </text:section>
          <text:section text:name="hoofdstuk_id1-3-2-2-3" text:style-name="hoofdstuk">
            <text:p text:style-name="hoofdstuk_kop"><text:span text:style-name="label"/> <text:span text:style-name="nr">2.</text:span> Gemeenschappelijke Regeling van ISD BOL </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vet">Deelnemers:</text:span>
                </text:p>
                </text:list-item>
              </text:list>
              <text:p text:style-name="al">Brunssum, Beekdaelen wat het grondgebied van Onderbanken betreft, Landgraaf</text:p>
              <text:p text:style-name="al"/>
              <text:list text:style-name="id1-3-2-2-3-2-5">
                <text:list-item text:style-override="id1-3-2-2-3-2-5-1">
                  <text:number>b.</text:number>
                  <text:p text:style-name="al">
                  <text:span text:style-name="nadrukvet">Wettelijke voorschriften:</text:span>
                </text:p>
                </text:list-item>
              </text:list>
              <text:p text:style-name="al">Wet gemeenschappelijke regelingen, Participatiewet,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Wet maatschappelijke ondersteuning en andere wet- en regelgeving in kader van sociaal domein.</text:p>
              <text:p text:style-name="al"/>
              <text:list text:style-name="id1-3-2-2-3-2-8">
                <text:list-item text:style-override="id1-3-2-2-3-2-8-1">
                  <text:number>c.</text:number>
                  <text:p text:style-name="al">
                  <text:span text:style-name="nadrukvet">Overgedragen bevoegdheden:</text:span>
                </text:p>
                </text:list-item>
              </text:list>
              <text:p text:style-name="al"> Algemeen Bestuur </text:p>
              <text:list text:style-name="id1-3-2-2-3-2-10">
                <text:list-item text:style-override="id1-3-2-2-3-2-10-1">
                  <text:number>1.</text:number>
                  <text:p text:style-name="al">Ter vervulling van het doel van de dienst heeft het algemeen bestuur de taak om het beleid te ontwikkelen en voor te bereiden op strategisch, tactisch en operationeel niveau. </text:p>
                </text:list-item>
                <text:list-item text:style-override="id1-3-2-2-3-2-10-2">
                  <text:number>2.</text:number>
                  <text:p text:style-name="al">Aan het algemeen bestuur worden alle bevoegdheden overgedragen, die nodig zijn voor de vervulling van de taak als bedoeld in het eerste lid, met uitzondering van de bevoegdheden, die bij wet of in deze regeling aan een ander bestuursorgaan zijn toebedeeld.</text:p>
                </text:list-item>
                <text:list-item text:style-override="id1-3-2-2-3-2-10-3">
                  <text:number>3.</text:number>
                  <text:p text:style-name="al">Het vaststellen van verordeningen en van beleid blijft de bevoegdheid van de afzonderlijke gemeenteraden.</text:p>
                </text:list-item>
              </text:list>
              <text:p text:style-name="al"/>
              <text:p text:style-name="al">Dagelijks Bestuur</text:p>
              <text:list text:style-name="id1-3-2-2-3-2-13">
                <text:list-item text:style-override="id1-3-2-2-3-2-13-1">
                  <text:number>1.</text:number>
                  <text:p text:style-name="al">De taken van het dagelijks bestuur zijn: a. de uitvoering van onderdelen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b. de uitvoering van andere door een of meer deelnemende gemeenten aan de dienst opgedragen taken binnen het sociaal domein. c. het verlenen van diensten aan gemeenten en andere organisaties buiten het onder artikel 3 lid 2 genoemde rechtsgebied, met dien verstande dat het algemeen bestuur hiermee dient in te stemmen. De diensten worden verleend tegen een vooraf overeengekomen prijs. Verschuldigde BTW wordt apart in rekening gebracht. </text:p>
                </text:list-item>
                <text:list-item text:style-override="id1-3-2-2-3-2-13-2">
                  <text:number>2.</text:number>
                  <text:p text:style-name="al">Aan het dagelijks bestuur van de dienst worden alle bevoegdheden overgedragen, die nodig zijn voor de uitvoering van de in het eerste lid genoemde taken. </text:p>
                </text:list-item>
                <text:list-item text:style-override="id1-3-2-2-3-2-13-3">
                  <text:number>3.</text:number>
                  <text:p text:style-name="al">De vaststelling van nadere regels op grond van de verordeningen dan wel op grond van het minimabeleid is de bevoegdheid van de afzonderlijke Colleges, tenzij deze bevoegdheid is gedelegeerd aan het dagelijks bestuur. </text:p>
                </text:list-item>
                <text:list-item text:style-override="id1-3-2-2-3-2-13-4">
                  <text:number>4.</text:number>
                  <text:p text:style-name="al">Voorts heeft het dagelijks bestuur, onverminderd het bepaalde in artikel 33 b van de Wet gemeenschappelijke regelingen, de volgende taken en bevoegdheden: a. het vertegenwoordigen van de dienst binnen regionaal bestuurlijk overleg. b. het behartigen van de belangen van de dienst bij andere overheden, instellingen, bedrijven of personen, waarmee contact voor de dienst van belang is. c. het houden van toezicht op het functioneren van de dienst. </text:p>
                  <text:p text:style-name="al"/>
                </text:list-item>
                <text:list-item text:style-override="id1-3-2-2-3-2-13-5">
                  <text:number>d.</text:number>
                  <text:p text:style-name="al">
                  <text:span text:style-name="nadrukvet">Adres: </text:span>
                </text:p>
                </text:list-item>
              </text:list>
              <text:p text:style-name="al">Lindeplein 1, 6445 AT Brunssum</text:p>
              <text:p text:style-name="al">Postbus 114, 6440 AC Brunssum</text:p>
              <text:p text:style-name="al"/>
              <text:p text:style-name="al">Vestigingsplaats:</text:p>
              <text:p text:style-name="al">Brunssum</text:p>
              <text:p text:style-name="al"/>
              <text:list text:style-name="id1-3-2-2-3-2-20">
                <text:list-item text:style-override="id1-3-2-2-3-2-20-1">
                  <text:number>e.</text:number>
                  <text:p text:style-name="al">
                  <text:span text:style-name="nadrukvet">Openbaar Lichaam</text:span>
                </text:p>
                </text:list-item>
              </text:list>
            </text:section>
            <text:p text:style-name="hoofdstuk_bottom"/>
          </text:section>
          <text:section text:name="hoofdstuk_id1-3-2-2-4" text:style-name="hoofdstuk">
            <text:p text:style-name="hoofdstuk_kop"><text:span text:style-name="label"/> <text:span text:style-name="nr">3.</text:span> Gemeenschappelijke Regeling Stadsregio Parkstad Limburg</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
                  <text:span text:style-name="nadrukvet">Deelnemers:</text:span>
                </text:p>
                </text:list-item>
              </text:list>
              <text:p text:style-name="al">Brunssum, Heerlen, Kerkrade, Landgraaf, Beekdaelen, Simpelveld en Voerendaal</text:p>
              <text:p text:style-name="al"/>
              <text:list text:style-name="id1-3-2-2-4-2-5">
                <text:list-item text:style-override="id1-3-2-2-4-2-5-1">
                  <text:number>b.</text:number>
                  <text:p text:style-name="al">
                  <text:span text:style-name="nadrukvet">Wettelijke voorschriften:</text:span>
                </text:p>
                </text:list-item>
              </text:list>
              <text:p text:style-name="al">Wet gemeenschappelijke regelingen, Gemeentewet en Algemene wet bestuursrecht</text:p>
              <text:p text:style-name="al"/>
              <text:list text:style-name="id1-3-2-2-4-2-8">
                <text:list-item text:style-override="id1-3-2-2-4-2-8-1">
                  <text:number>c.</text:number>
                  <text:p text:style-name="al">
                  <text:span text:style-name="nadrukvet">Overgedragen bevoegdheden</text:span>
                </text:p>
                </text:list-item>
              </text:list>
              <text:p text:style-name="al">taken en bevoegdheden ter uitvoering van de Kernagenda zoals genoemd in artikel 2, lid 3 en uitgewerkt in het Blauwe Schema:</text:p>
              <text:list text:style-name="id1-3-2-2-4-2-10">
                <text:list-item text:style-override="id1-3-2-2-4-2-10-1">
                  <text:number>•</text:number>
                  <text:p text:style-name="al">het uitoefenen van een regionale platformfunctie</text:p>
                </text:list-item>
                <text:list-item text:style-override="id1-3-2-2-4-2-10-2">
                  <text:number>•</text:number>
                  <text:p text:style-name="al">het nemen van besluiten ten aanzien van bovenregionale, bovengemeentelijke afstemmings- vraagstukken alsmede het bepalen op welke manier dergelijke vraagstukken kunnen worden afgewikkeld;</text:p>
                </text:list-item>
                <text:list-item text:style-override="id1-3-2-2-4-2-10-3">
                  <text:number>•</text:number>
                  <text:p text:style-name="al">het namens de regio, zijnde alle Parkstad-Limburggemeenten, kunnen reageren op van hogere overheden ontvangen documenten, waaronder het geven van inspraakreacties;</text:p>
                </text:list-item>
                <text:list-item text:style-override="id1-3-2-2-4-2-10-4">
                  <text:number>•</text:number>
                  <text:p text:style-name="al">het voorbereiden van regionaal beleid;</text:p>
                </text:list-item>
                <text:list-item text:style-override="id1-3-2-2-4-2-10-5">
                  <text:number>•</text:number>
                  <text:p text:style-name="al">het vaststellen van regionaal beleid voor zover dit een collegebevoegdheid betreft;</text:p>
                </text:list-item>
                <text:list-item text:style-override="id1-3-2-2-4-2-10-6">
                  <text:number>•</text:number>
                  <text:p text:style-name="al">het opstellen en vaststellen van regionale beleidsregels;</text:p>
                </text:list-item>
                <text:list-item text:style-override="id1-3-2-2-4-2-10-7">
                  <text:number>•</text:number>
                  <text:p text:style-name="al">het toetsen van de toepassing en uitvoering van regionaal beleid;</text:p>
                </text:list-item>
                <text:list-item text:style-override="id1-3-2-2-4-2-10-8">
                  <text:number>•</text:number>
                  <text:p text:style-name="al">het programmeren en vaststellen van regionale programmeringen en regionale programma’s;</text:p>
                </text:list-item>
                <text:list-item text:style-override="id1-3-2-2-4-2-10-9">
                  <text:number>•</text:number>
                  <text:p text:style-name="al">het regionaal monitoren;</text:p>
                </text:list-item>
                <text:list-item text:style-override="id1-3-2-2-4-2-10-10">
                  <text:number>•</text:number>
                  <text:p text:style-name="al">het regionaal ontwikkelen van instrumenten en het verstrekken van financiële middelen/subsidies (voor zover -regionaal- budget voorhanden is.)</text:p>
                </text:list-item>
              </text:list>
              <text:p text:style-name="al"/>
              <text:p text:style-name="al">Door de colleges overgedragen bevoegdheden worden onverwijld door het Algemeen Bestuur, op voorstel van het Dagelijks Bestuur, aan de Bestuurscommissies overgedragen. Het Dagelijks Bestuur heeft hierdoor primair de verantwoordelijkheid voor:</text:p>
              <text:list text:style-name="id1-3-2-2-4-2-13">
                <text:list-item text:style-override="id1-3-2-2-4-2-13-1">
                  <text:number>a.</text:number>
                  <text:p text:style-name="al">
                  <text:span text:style-name="nadrukcur">de besturing en de verantwoording van de gemeenschappelijke regeling.</text:span>
                </text:p>
                </text:list-item>
                <text:list-item text:style-override="id1-3-2-2-4-2-13-2">
                  <text:number>b.</text:number>
                  <text:p text:style-name="al">
                  <text:span text:style-name="nadrukcur">het bevorderen en invullen van de samenwerking binnen Parkstad.</text:span>
                </text:p>
                </text:list-item>
                <text:list-item text:style-override="id1-3-2-2-4-2-13-3">
                  <text:number>c.</text:number>
                  <text:p text:style-name="al">
                  <text:span text:style-name="nadrukcur">het leggen van dwarsverbanden en initiëren/uitvoeren van overkoepelende activiteiten. Dit via het aanhaken aan (bij voorkeur </text:span>
                  <text:span text:style-name="nadrukcur">Parkstadbrede</text:span>
                  <text:span text:style-name="nadrukcur">) kansrijke initiatieven (inclusief het verrichten van haalbaarheidsonderzoeken) die zich tijdens de uitvoering van het jaarplan kunnen aandienen</text:span> <text:span text:style-name="nadrukcur">/</text:span> <text:span text:style-name="nadrukcur">Bestuurscommissie</text:span> <text:span text:style-name="nadrukcur">s</text:span> <text:span text:style-name="nadrukcur">-overstijgende onderwerpen.</text:span></text:p>
                </text:list-item>
                <text:list-item text:style-override="id1-3-2-2-4-2-13-4">
                  <text:number>d.</text:number>
                  <text:p text:style-name="al">
                  <text:span text:style-name="nadrukcur">het vervullen van de werkgeversrol voor de Parkstad</text:span> <text:span text:style-name="nadrukcur">Limburg-</text:span> <text:span text:style-name="nadrukcur">organisatie</text:span></text:p>
                </text:list-item>
                <text:list-item text:style-override="id1-3-2-2-4-2-13-5">
                  <text:number>e.</text:number>
                  <text:p text:style-name="al">
                  <text:span text:style-name="nadrukcur">de communicatie naar de stakeholders, zoals gemeenteraden, colleges, provincie, maatschappelijke organisaties.</text:span>
                </text:p>
                </text:list-item>
                <text:list-item text:style-override="id1-3-2-2-4-2-13-6">
                  <text:number>f.</text:number>
                  <text:p text:style-name="al">
                  <text:span text:style-name="nadrukcur">de afwikkeling van de overdracht van de taken GBRD aan </text:span>
                  <text:span text:style-name="nadrukcur">BsGW</text:span>
                  <text:span text:style-name="nadrukcur"> en het beheer van de daarvoor bestemde desintegratie- en frictiebudgetten.</text:span>
                </text:p>
                </text:list-item>
              </text:list>
              <text:p text:style-name="al"/>
              <text:list text:style-name="id1-3-2-2-4-2-15">
                <text:list-item text:style-override="id1-3-2-2-4-2-15-1">
                  <text:number>d.</text:number>
                  <text:p text:style-name="al">
                  <text:span text:style-name="nadrukvet">Adres:</text:span>
                </text:p>
                </text:list-item>
              </text:list>
              <text:p text:style-name="al">Kloosterweg 1, 6412 CN Heerlen</text:p>
              <text:p text:style-name="al">Postbus 200, 6400 AE Heerlen</text:p>
              <text:p text:style-name="al"/>
              <text:p text:style-name="al">Vestigingsplaats:</text:p>
              <text:p text:style-name="al">Heerlen</text:p>
              <text:p text:style-name="al"/>
              <text:list text:style-name="id1-3-2-2-4-2-22">
                <text:list-item text:style-override="id1-3-2-2-4-2-22-1">
                  <text:number>e.</text:number>
                  <text:p text:style-name="al">
                  <text:span text:style-name="nadrukvet">Openbaar Lichaam</text:span>
                </text:p>
                </text:list-item>
              </text:list>
            </text:section>
            <text:p text:style-name="hoofdstuk_bottom"/>
          </text:section>
          <text:section text:name="hoofdstuk_id1-3-2-2-5" text:style-name="hoofdstuk">
            <text:p text:style-name="hoofdstuk_kop"><text:span text:style-name="label"/> <text:span text:style-name="nr">4.</text:span> Gemeenschappelijke Regeling Belastingsamenwerking gemeenten en waterschappen</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a.</text:number>
                  <text:p text:style-name="al">
                  <text:span text:style-name="nadrukvet">Deelnemers:</text:span>
                </text:p>
                </text:list-item>
              </text:list>
              <text:p text:style-name="al">Beek, Beesel, Bergen, Brunssum, Echt-Susteren, Eijsden-Margraten, Gennep, Gulpen-Wittem, Heerlen, Kerkrade, Landgraaf, Leudal, Maasgouw, Maastricht, Meerssen, Nederweert, Peel en Maas, Roerdalen, Roermond, Beekdaelen, Simpelveld, Sittard-Geleen, Stein, Vaals, Valkenburg aan de Geul, Venlo, Voerendaal, Weert, Waterschap Peel en Maasvallei en Waterschap Roer en Overmaas.</text:p>
              <text:p text:style-name="al"/>
              <text:list text:style-name="id1-3-2-2-5-2-6">
                <text:list-item text:style-override="id1-3-2-2-5-2-6-1">
                  <text:number>b.</text:number>
                  <text:p text:style-name="al">
                  <text:span text:style-name="nadrukvet">Wettelijke voorschriften:</text:span>
                </text:p>
                </text:list-item>
              </text:list>
              <text:p text:style-name="al">Wet gemeenschappelijke regelingen, Gemeentewet, Wet waardering onroerende zaken, Waterschapswet, Algemene wet bestuursrecht, Waterwet</text:p>
              <text:p text:style-name="al"/>
              <text:list text:style-name="id1-3-2-2-5-2-9">
                <text:list-item text:style-override="id1-3-2-2-5-2-9-1">
                  <text:number>c.</text:number>
                  <text:p text:style-name="al">
                  <text:span text:style-name="nadrukvet">Overgedragen bevoegdheden</text:span>
                </text:p>
                </text:list-item>
              </text:list>
              <text:p text:style-name="al"/>
              <text:p text:style-name="al">Overdracht wettelijke bevoegdheden; aanwijzing, delegatie en mandaat</text:p>
              <text:p text:style-name="al">Het college van burgemeester en wethouders van de deelnemende gemeente respectievelijk het dagelijks bestuur van het deelnemende waterschap dragen de uitvoering van de volgende wettelijke bepalingen betreffende de in artikel 4 van de regeling genoemde belangen over aan de respectievelijke bestuursorganen van de regeling, ieder voor zover het hen aangaat.</text:p>
              <text:p text:style-name="al"/>
              <text:p text:style-name="al">
              <text:span text:style-name="nadrukvet">Aanwijzingen op het terrein van heffing en de invordering van gemeentelijke belastingen</text:span>
            </text:p>
              <text:list text:style-name="id1-3-2-2-5-2-15">
                <text:list-item text:style-override="id1-3-2-2-5-2-15-1">
                  <text:number>•</text:number>
                  <text:p text:style-name="al">Het aanwijzen als gemeenteambtenaar belast met de heffing van gemeentelijke belastingen als bedoeld in artikel 231, tweede lid, sub b, Gemeentewet;</text:p>
                </text:list-item>
                <text:list-item text:style-override="id1-3-2-2-5-2-15-2">
                  <text:number>•</text:number>
                  <text:p text:style-name="al">Het aanwijzen als gemeenteambtenaar belast met de invordering van gemeentelijke</text:p>
                </text:list-item>
                <text:list-item text:style-override="id1-3-2-2-5-2-15-3">
                  <text:number>•</text:number>
                  <text:p text:style-name="al">belastingen als bedoeld in artikel 231, tweede lid, sub c, Gemeentewet;</text:p>
                </text:list-item>
                <text:list-item text:style-override="id1-3-2-2-5-2-15-4">
                  <text:number>•</text:number>
                  <text:p text:style-name="al">Het aanwijzen als belastingdeurwaarder als bedoeld in artikel 231, tweede lid, sub e, Gemeentewet</text:p>
                </text:list-item>
              </text:list>
              <text:p text:style-name="al">
              <text:span text:style-name="nadrukvet">Delegatie op het terrein van heffing en invordering van gemeentelijke belastingen</text:span>
            </text:p>
              <text:list text:style-name="id1-3-2-2-5-2-17">
                <text:list-item text:style-override="id1-3-2-2-5-2-17-1">
                  <text:number>•</text:number>
                  <text:p text:style-name="al">de bevoegdheid tot het beslissen op administratieve beroepen tegen afgewezen verzoeken om kwijtschelding;</text:p>
                </text:list-item>
                <text:list-item text:style-override="id1-3-2-2-5-2-17-2">
                  <text:number>•</text:number>
                  <text:p text:style-name="al">de bevoegdheid tot het vaststellen van beleids-/uitvoeringsregels als bedoeld in artikel 4:81 van de Algemene wet bestuursrecht.</text:p>
                </text:list-item>
              </text:list>
              <text:p text:style-name="al">
              <text:span text:style-name="nadrukvet">Aanwijzing op terrein van de waardering van onroerende zaken</text:span>
            </text:p>
              <text:list text:style-name="id1-3-2-2-5-2-19">
                <text:list-item text:style-override="id1-3-2-2-5-2-19-1">
                  <text:number>•</text:number>
                  <text:p text:style-name="al">Het aanwijzen van de gemeenteambtenaar die belast is met de uitvoering van de Wet waardering onroerende zaken (Wet WOZ) als bedoeld in artikel 1, tweede lid, Wet W O Z .</text:p>
                </text:list-item>
              </text:list>
              <text:p text:style-name="al">
              <text:span text:style-name="nadrukvet">Delegatie op het terrein van de uitvoering van de Wet WOZ</text:span>
            </text:p>
              <text:list text:style-name="id1-3-2-2-5-2-21">
                <text:list-item text:style-override="id1-3-2-2-5-2-21-1">
                  <text:number>•</text:number>
                  <text:p text:style-name="al">de bevoegdheid tot het vaststellen van beleids-/uitvoeringsregels als bedoeld in artikel 4:81 van de Algemene wet bestuursrecht.</text:p>
                </text:list-item>
              </text:list>
              <text:p text:style-name="al">
              <text:span text:style-name="nadrukvet">Aanwijzingen op het terrein van heffing en de invordering van </text:span>
              <text:span text:style-name="nadrukvet">waterschapsbelastingen</text:span>
            </text:p>
              <text:list text:style-name="id1-3-2-2-5-2-23">
                <text:list-item text:style-override="id1-3-2-2-5-2-23-1">
                  <text:number>•</text:number>
                  <text:p text:style-name="al">Het aanwijzen als waterschapsambtenaar belast met de heffing van waterschapsbelastingen als bedoeld in artikel 123, derde lid, sub b, Waterschapswet;</text:p>
                </text:list-item>
                <text:list-item text:style-override="id1-3-2-2-5-2-23-2">
                  <text:number>•</text:number>
                  <text:p text:style-name="al">Het aanwijzen als waterschapsambtenaar belast met de invordering van waterschapsbelastingen, als bedoeld in artikel 123, derde lid, sub c, Waterschapswet;</text:p>
                </text:list-item>
                <text:list-item text:style-override="id1-3-2-2-5-2-23-3">
                  <text:number>•</text:number>
                  <text:p text:style-name="al">Het aanwijzen als belastingdeurwaarder als bedoeld in artikel 123, derde lid, sub e, Waterschapswet.</text:p>
                </text:list-item>
              </text:list>
              <text:p text:style-name="al">
              <text:span text:style-name="nadrukvet">Delegatie op het terrein van heffing en invordering van </text:span>
              <text:span text:style-name="nadrukvet">waterschapsbelastingen</text:span>
            </text:p>
              <text:list text:style-name="id1-3-2-2-5-2-25">
                <text:list-item text:style-override="id1-3-2-2-5-2-25-1">
                  <text:number>•</text:number>
                  <text:p text:style-name="al">de bevoegdheid tot het beslissen op administratieve beroepen tegen afgewezen verzoeken om kwijtschelding;</text:p>
                </text:list-item>
                <text:list-item text:style-override="id1-3-2-2-5-2-25-2">
                  <text:number>•</text:number>
                  <text:p text:style-name="al">de bevoegdheid tot het vaststellen van beleids-/uitvoeringsregels als bedoeld in artikel 4:81van de Algemene wet bestuursrecht.</text:p>
                </text:list-item>
              </text:list>
              <text:p text:style-name="al">
              <text:span text:style-name="nadrukvet">Mandaten op het terrein van heffing en invordering van gemeentelijke belastingen,</text:span>
              <text:span text:style-name="nadrukvet"/>
              <text:span text:style-name="nadrukvet">respectievelijk </text:span>
              <text:span text:style-name="nadrukvet">waterschapsbelastingen</text:span>
              <text:span text:style-name="nadrukvet">.</text:span>
            </text:p>
              <text:list text:style-name="id1-3-2-2-5-2-27">
                <text:list-item text:style-override="id1-3-2-2-5-2-27-1">
                  <text:number>•</text:number>
                  <text:p text:style-name="al">De bevoegdheid tot het geheel of gedeeltelijk oninbaar verklaren van een belastingaanslag als bedoeld in artikel 255, vijfde lid Gemeentewet, respectievelijk artikel 144, vijfde lid, Waterschapswet;</text:p>
                </text:list-item>
                <text:list-item text:style-override="id1-3-2-2-5-2-27-2">
                  <text:number>•</text:number>
                  <text:p text:style-name="al">Het geven van toepassing aan de hardheidsclausule als bedoeld in artikel 63 A W R ;</text:p>
                </text:list-item>
                <text:list-item text:style-override="id1-3-2-2-5-2-27-3">
                  <text:number>•</text:number>
                  <text:p text:style-name="al">Het verlenen van gehele of gedeeltelijke kwijtschelding van een bij beschikking opgelegde boete (verhoging) als bedoeld in artikel 66 AWR.</text:p>
                </text:list-item>
              </text:list>
              <text:p text:style-name="al"/>
              <text:list text:style-name="id1-3-2-2-5-2-29">
                <text:list-item text:style-override="id1-3-2-2-5-2-29-1">
                  <text:number>d.</text:number>
                  <text:p text:style-name="al">
                  <text:span text:style-name="nadrukvet">Adres:</text:span>
                </text:p>
                </text:list-item>
              </text:list>
              <text:p text:style-name="al">Kerkeveldlaan 2, 6042 JX Roermond</text:p>
              <text:p text:style-name="al">Postbus 1271, 6040 KG Roermond</text:p>
              <text:p text:style-name="al"/>
              <text:p text:style-name="al">Vestigingsplaats:</text:p>
              <text:p text:style-name="al">Roermond</text:p>
              <text:p text:style-name="al"/>
              <text:list text:style-name="id1-3-2-2-5-2-36">
                <text:list-item text:style-override="id1-3-2-2-5-2-36-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6" text:style-name="hoofdstuk">
            <text:p text:style-name="hoofdstuk_kop"><text:span text:style-name="label"/> <text:span text:style-name="nr">5.</text:span> Gemeenschappelijke Regeling GGD Zuid-Limburg</text:p>
            <text:section text:name="artikel_id1-3-2-2-6-2" text:style-name="artikel">
              <text:p text:style-name="artikel_kop_titel"><text:span text:style-name="artikel_kop_label"/> <text:span text:style-name="artikel_kop_nr"/> </text:p>
              <text:p text:style-name="al">
              <text:span text:style-name="nadrukvet">a.</text:span>
              <text:span text:style-name="nadrukvet">D</text:span>
              <text:span text:style-name="nadrukvet">eelnemers:</text:span>
            </text:p>
              <text:p text:style-name="al">Beek, Brunssum, Eijsden-Margraten, Gulpen-Wittem, Heerlen, Kerkrade, Landgraaf, Maastricht, Meerssen, Beekdaelen, Simpelveld, Sittard-Geleen, Stein, Vaals, Valkenburg aan de Geul, en Voerendaal</text:p>
              <text:p text:style-name="al"/>
              <text:p text:style-name="al">
              <text:span text:style-name="nadrukvet">b.</text:span>
              <text:span text:style-name="nadrukvet">Wettelijke voorschriften:</text:span>
            </text:p>
              <text:p text:style-name="al">Wet gemeenschappelijke regelingen, Gemeentewet, Algemene wet bestuursrecht, Wet publieke gezondheid, en alle wetten op het terrein van de volksgezondheid en de openbare gezondheidszorg en regelingen die krachtens die wetten zijn getroffen.</text:p>
              <text:p text:style-name="al"/>
              <text:p text:style-name="al">
              <text:span text:style-name="nadrukvet">c.</text:span>
              <text:span text:style-name="nadrukvet">Overgedragen bevoegdheden:</text:span>
            </text:p>
              <text:p text:style-name="al">De GGD ZL draagt binnen Zuid-Limburg zorg voor de uitvoering van alle taken die in wetten op het terrein van de publieke gezondheid en in regelingen die krachtens die wetten zijn getroffen, aan gemeenten zijn opgedragen of aan gezondheidsdiensten zijn of nog zullen worden opgedragen. Voor zover het aan gemeenten opgedragen taken betreft, dragen de gemeentebesturen de uitvoering van die taken over aan het algemeen bestuur van de GGD ZL.</text:p>
              <text:p text:style-name="al"/>
              <text:p text:style-name="al">De colleges dragen aan het algemeen bestuur van de GGD ZL alle bevoegdheden over die aan de colleges ten dienste staan ingevolge of ter uitvoering van de in lid 2 bedoelde wetten en regelingen.</text:p>
              <text:p text:style-name="al">Indien nieuwe wetten of regelingen op het terrein van de publieke gezondheid worden ingevoerd waarin aan de gemeenten taken en bevoegdheden worden toegekend of indien in bestaande wetten of regelingen op het terrein van de publieke gezondheid nieuwe taken en bevoegdheden aan gemeenten worden toegekend, kan het algemeen bestuur van de GGD ZL besluiten om binnen Zuid-Limburg zorg te gaan dragen voor de uitvoering daarvan. De daadwerkelijke uitvoering van die taken en bevoegdheden door de GGD ZL binnen het grondgebied van een deelnemende gemeente gaat pas in op een nader door het algemeen bestuur te bepalen datum nadat door het gemeentebestuur van de betreffende gemeente is besloten om die taken en bevoegdheden aan het algemeen bestuur van de GGD ZL over te dragen.</text:p>
              <text:p text:style-name="al">In opdracht van de gemeenten of andere instellingen of instanties kan de GGD ZL ook andere aan de doelomschrijving van de GGD ZL verwante diensten verrichten.</text:p>
              <text:p text:style-name="al"/>
              <text:p text:style-name="al">
              <text:span text:style-name="nadrukvet">d.</text:span>
              <text:span text:style-name="nadrukvet">Adres:</text:span>
            </text:p>
              <text:p text:style-name="al">Het Overloon 2, 6411 TE Heerlen</text:p>
              <text:p text:style-name="al">Postbus 33, 6400 AA Heerlen</text:p>
              <text:p text:style-name="al"/>
              <text:p text:style-name="al">Vestigingsplaats:</text:p>
              <text:p text:style-name="al">Heerlen</text:p>
              <text:p text:style-name="al"/>
              <text:list text:style-name="id1-3-2-2-6-2-22">
                <text:list-item text:style-override="id1-3-2-2-6-2-22-1">
                  <text:number>e.</text:number>
                  <text:p text:style-name="al">
                  <text:span text:style-name="nadrukvet">V</text:span>
                  <text:span text:style-name="nadrukvet">orm van samenwerking:</text:span>
                </text:p>
                </text:list-item>
              </text:list>
              <text:p text:style-name="al"/>
              <text:p text:style-name="al">Openbaar Lichaam</text:p>
              <text:p text:style-name="al"/>
            </text:section>
            <text:p text:style-name="hoofdstuk_bottom"/>
          </text:section>
          <text:section text:name="hoofdstuk_id1-3-2-2-7" text:style-name="hoofdstuk">
            <text:p text:style-name="hoofdstuk_kop"><text:span text:style-name="label"/> <text:span text:style-name="nr">6.</text:span> Gemeenschappelijke Regeling voor Sociale Kredietverstrekking en Schuld hulpverlening in Limburg</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
                  <text:span text:style-name="nadrukvet">Deelnemers:</text:span>
                </text:p>
                </text:list-item>
              </text:list>
              <text:p text:style-name="al">Brunssum, Heerlen, Kerkrade, Landgraaf, Maastricht en Sittard-Geleen</text:p>
              <text:p text:style-name="al"/>
              <text:list text:style-name="id1-3-2-2-7-2-5">
                <text:list-item text:style-override="id1-3-2-2-7-2-5-1">
                  <text:number>b.</text:number>
                  <text:p text:style-name="al">
                  <text:span text:style-name="nadrukvet">Wettelijke voorschriften:</text:span>
                </text:p>
                </text:list-item>
              </text:list>
              <text:p text:style-name="al">Wet gemeenschappelijke regelingen, Gemeentewet, Wet op het consumentenkrediet.</text:p>
              <text:p text:style-name="al"/>
              <text:list text:style-name="id1-3-2-2-7-2-8">
                <text:list-item text:style-override="id1-3-2-2-7-2-8-1">
                  <text:number>c.</text:number>
                  <text:p text:style-name="al">
                  <text:span text:style-name="nadrukvet">Overgedragen bevoegdheden</text:span>
                </text:p>
                </text:list-item>
              </text:list>
              <text:p text:style-name="al"/>
              <text:p text:style-name="al">Aan het bestuur worden ten behoeve van de behartiging van de in artikel 3 lid 2 van de regeling vermelde taken dezelfde bevoegdheden overgedragen, welke de gemeentebesturen ter zake hebben, te weten:</text:p>
              <text:p text:style-name="al"/>
              <text:list text:style-name="id1-3-2-2-7-2-12">
                <text:list-item text:style-override="id1-3-2-2-7-2-12-1">
                  <text:number>•</text:number>
                  <text:p text:style-name="al">het verrichten van hulpverlenende, bemiddelende, sanerende en voorlichtende werkzaamheden;</text:p>
                </text:list-item>
              </text:list>
              <text:p text:style-name="al"/>
              <text:list text:style-name="id1-3-2-2-7-2-14">
                <text:list-item text:style-override="id1-3-2-2-7-2-14-1">
                  <text:number>•</text:number>
                  <text:p text:style-name="al">het op een maatschappelijk verantwoorde wijze verstrekken van geldleningen;</text:p>
                </text:list-item>
              </text:list>
              <text:p text:style-name="al"/>
              <text:list text:style-name="id1-3-2-2-7-2-16">
                <text:list-item text:style-override="id1-3-2-2-7-2-16-1">
                  <text:number>•</text:number>
                  <text:p text:style-name="al">het verrichten van alle handelingen die met de doelstellingen verband houden of daarvoor bevorderlijk kunnen zijn.</text:p>
                </text:list-item>
              </text:list>
              <text:p text:style-name="al"/>
              <text:list text:style-name="id1-3-2-2-7-2-18">
                <text:list-item text:style-override="id1-3-2-2-7-2-18-1">
                  <text:number>d.</text:number>
                  <text:p text:style-name="al">
                  <text:span text:style-name="nadrukvet">Adres:</text:span>
                </text:p>
                </text:list-item>
              </text:list>
              <text:p text:style-name="al">Markt 1a, 6161 GE Geleen</text:p>
              <text:p text:style-name="al">Postbus 1183, 6160 BD Geleen</text:p>
              <text:p text:style-name="al"/>
              <text:p text:style-name="al">Vestigingsplaats:</text:p>
              <text:p text:style-name="al">Geleen</text:p>
              <text:p text:style-name="al"/>
              <text:list text:style-name="id1-3-2-2-7-2-25">
                <text:list-item text:style-override="id1-3-2-2-7-2-25-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8" text:style-name="hoofdstuk">
            <text:p text:style-name="hoofdstuk_kop"><text:span text:style-name="label"/> <text:span text:style-name="nr">7.</text:span> Gemeenschappelijke Regeling Uitvoeringsdienst (RUD) Zuid-Limburg</text:p>
            <text:section text:name="artikel_id1-3-2-2-8-2" text:style-name="artikel">
              <text:p text:style-name="artikel_kop_titel"><text:span text:style-name="artikel_kop_label"/> <text:span text:style-name="artikel_kop_nr"/> </text:p>
              <text:list text:style-name="id1-3-2-2-8-2-2">
                <text:list-item text:style-override="id1-3-2-2-8-2-2-1">
                  <text:number>a.</text:number>
                  <text:p text:style-name="al">
                  <text:span text:style-name="nadrukvet">Deelnemers:</text:span>
                </text:p>
                </text:list-item>
              </text:list>
              <text:p text:style-name="al">Beek, Brunssum, Eijsden-Margraten, Gulpen-Wittem, Heerlen, Kerkrade, Landgraaf, Maastricht, Meerssen, Beekdaelen, Simpelveld, Sittard-Geleen, Stein, Vaals, Valkenburg aan de Geul, Voerendaal en Provincie Limburg.</text:p>
              <text:p text:style-name="al"/>
              <text:list text:style-name="id1-3-2-2-8-2-5">
                <text:list-item text:style-override="id1-3-2-2-8-2-5-1">
                  <text:number>b.</text:number>
                  <text:p text:style-name="al">
                  <text:span text:style-name="nadrukvet">Wettelijke voorschriften:</text:span>
                </text:p>
                </text:list-item>
              </text:list>
              <text:p text:style-name="al">Wet gemeenschappelijke regelingen, Wet openbaarheid van bestuur, Archiefwet, Gemeentewet, Provinciewet, Algemene wet bestuursrecht en diverse milieuwetten, waaronder Wet milieubeheer, Wet algemene bepalingen omgevingsrecht, Wet geluidhinder, Wet bodembescherming, Wet luchtkwaliteit, Besluit risico’s zware ongevallen 2015, Besluit externe veiligheid inrichtingen en aanverwante regelingen.</text:p>
              <text:p text:style-name="al"/>
              <text:list text:style-name="id1-3-2-2-8-2-8">
                <text:list-item text:style-override="id1-3-2-2-8-2-8-1">
                  <text:number>c.</text:number>
                  <text:p text:style-name="al">
                  <text:span text:style-name="nadrukvet">Overgedragen bevoegdheden</text:span>
                  <text:span text:style-name="nadrukvet">: geen</text:span>
                </text:p>
                </text:list-item>
              </text:list>
              <text:p text:style-name="al"/>
              <text:p text:style-name="al">Taken</text:p>
              <text:p text:style-name="al"/>
              <text:p text:style-name="al">Uitvoering van het basispakket (toezicht- en handhavingstaken en vergunningverleningstaken op het gebied van milieu en projecten met provinciaal ruimtelijk belang) van de gemeenten. </text:p>
              <text:p text:style-name="al">Uitvoering van het basispakket voor de provincie Limburg betreffende de BRIKS-aspecten (bouw, reclame, inrit, kap, sloop)</text:p>
              <text:list text:style-name="id1-3-2-2-8-2-14">
                <text:list-item text:style-override="id1-3-2-2-8-2-14-1">
                  <text:number>•</text:number>
                  <text:p text:style-name="al">Het onderhouden van de backoffice op het gebied van vergunningverlening (milieuvergunningverlening) en handhaving</text:p>
                </text:list-item>
                <text:list-item text:style-override="id1-3-2-2-8-2-14-2">
                  <text:number>•</text:number>
                  <text:p text:style-name="al">Uitvoering van de voor de provincie vastgelegde BRZO-taken</text:p>
                </text:list-item>
                <text:list-item text:style-override="id1-3-2-2-8-2-14-3">
                  <text:number>•</text:number>
                  <text:p text:style-name="al">Naast de taken op het gebied van vergunningverlening, handhaving en toezicht behoren tot het takenpakket van de uitvoeringsdienst ook coördinerende, afstemmende en adviserende taken die voor de deelnemers tezamen worden verricht.</text:p>
                </text:list-item>
                <text:list-item text:style-override="id1-3-2-2-8-2-14-4">
                  <text:number>•</text:number>
                  <text:p text:style-name="al">In aanvulling op de taken uit het basistakenpakket kan de uitvoeringsdienst, voor zover dit geen verstoring veroorzaakt in de uitvoering van de taken uit het basistakenpakket, op verzoek van een deelnemer, bij de oprichting van de uitvoeringsdienst, dan wel op een ander moment, ook specialistische milieutaken uitvoeren.</text:p>
                </text:list-item>
                <text:list-item text:style-override="id1-3-2-2-8-2-14-5">
                  <text:number>•</text:number>
                  <text:p text:style-name="al">In aanvulling op de taken uit het basispakket kan de uitvoeringsdienst op verzoek van een deelnemer of derden ook andere taken uitvoeren.</text:p>
                </text:list-item>
                <text:list-item text:style-override="id1-3-2-2-8-2-14-6">
                  <text:number>•</text:number>
                  <text:p text:style-name="al">In aanvulling op de taken uit het basistakenpakket voert de uitvoeringsdienst ook vergunningverlenende, toezichthoudende en handhavingstaken uit voor de bedrijven die vallen onder het BRZO en de RIE, categorie 4, waarbij het primaat ligt binnen het werkgebied Limburg</text:p>
                </text:list-item>
                <text:list-item text:style-override="id1-3-2-2-8-2-14-7">
                  <text:number>•</text:number>
                  <text:p text:style-name="al">De uitvoeringsdienst kan op verzoek van bevoegde BRZO gezagen en na goedkeuring van het algemeen bestuur, ook buiten het werkgebied Limburg BRZO taken uitvoeren.</text:p>
                </text:list-item>
                <text:list-item text:style-override="id1-3-2-2-8-2-14-8">
                  <text:number>•</text:number>
                  <text:p text:style-name="al">De uitvoeringsdienst kan taken die worden uitgevoerd voor bevoegde BRZO gezagen, na goedkeuring van het algemeen bestuur, uitbesteden aan andere uitvoeringsdiensten die BRZO-taken coördineren en uitvoeren.</text:p>
                </text:list-item>
              </text:list>
              <text:p text:style-name="al"/>
              <text:list text:style-name="id1-3-2-2-8-2-16">
                <text:list-item text:style-override="id1-3-2-2-8-2-16-1">
                  <text:number>d.</text:number>
                  <text:p text:style-name="al">
                  <text:span text:style-name="nadrukvet">Adres:</text:span>
                </text:p>
                </text:list-item>
              </text:list>
              <text:p text:style-name="al">Limburglaan 10, 6229 GA Maastricht</text:p>
              <text:p text:style-name="al">Postbus 5700, 6202 MA Maastricht</text:p>
              <text:p text:style-name="al"/>
              <text:p text:style-name="al">Vestigingsplaats:</text:p>
              <text:p text:style-name="al">Maastricht</text:p>
              <text:p text:style-name="al"/>
              <text:list text:style-name="id1-3-2-2-8-2-23">
                <text:list-item text:style-override="id1-3-2-2-8-2-23-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9" text:style-name="hoofdstuk">
            <text:p text:style-name="hoofdstuk_kop"><text:span text:style-name="label"/> <text:span text:style-name="nr">8.</text:span> Gemeenschappelijke Regeling Werkvoorzieningschap Oostelijk Zuid-Limburg</text:p>
            <text:section text:name="artikel_id1-3-2-2-9-2" text:style-name="artikel">
              <text:p text:style-name="artikel_kop_titel"><text:span text:style-name="artikel_kop_label"/> <text:span text:style-name="artikel_kop_nr"/> </text:p>
              <text:p text:style-name="al"/>
              <text:list text:style-name="id1-3-2-2-9-2-3">
                <text:list-item text:style-override="id1-3-2-2-9-2-3-1">
                  <text:number>a.</text:number>
                  <text:p text:style-name="al">
                  <text:span text:style-name="nadrukvet">Deelnemers:</text:span>
                </text:p>
                </text:list-item>
              </text:list>
              <text:p text:style-name="al">Brunssum, Gulpen-Wittem, Heerlen, Kerkrade, Landgraaf, Beekdaelen, Simpelveld, Vaals, Valkenburg aan de Geul en Voerendaal.</text:p>
              <text:p text:style-name="al"/>
              <text:list text:style-name="id1-3-2-2-9-2-6">
                <text:list-item text:style-override="id1-3-2-2-9-2-6-1">
                  <text:number>b.</text:number>
                  <text:p text:style-name="al">
                  <text:span text:style-name="nadrukvet">Wettelijke voorschriften:</text:span>
                </text:p>
                </text:list-item>
              </text:list>
              <text:p text:style-name="al">Wet gemeenschappelijke regelingen, Gemeentewet, Algemene wet bestuursrecht, Wet sociale werkvoorziening en Participatiewet.</text:p>
              <text:p text:style-name="al"/>
              <text:list text:style-name="id1-3-2-2-9-2-9">
                <text:list-item text:style-override="id1-3-2-2-9-2-9-1">
                  <text:number>c.</text:number>
                  <text:p text:style-name="al">
                  <text:span text:style-name="nadrukvet">Overgedragen bevoegdheden:</text:span>
                </text:p>
                </text:list-item>
              </text:list>
              <text:p text:style-name="al">Alle bevoegdheden zijn overgedragen die nodig zijn om de volgende doelstelling te verwezenlijken: het voorzien in en het bieden van passende werkgelegenheid en arbeidsrevalidatie voor ingezetenen, die blijkens een door het Uitvoeringsinstituut Werknemersverzekeringen (UWV) afgegeven indicatiebeschikking of herindicatiebeschikking uitsluitend onder aangepaste omstandigheden tot regelmatige arbeid in staat zijn en uitvoering geven aan de door de deelnemende Gemeenten opgedragen werkzaamheden in het kader van de Participatiewet. </text:p>
              <text:p text:style-name="al"/>
              <text:list text:style-name="id1-3-2-2-9-2-12">
                <text:list-item text:style-override="id1-3-2-2-9-2-12-1">
                  <text:number>d.</text:number>
                  <text:p text:style-name="al">
                  <text:span text:style-name="nadrukvet">Adres:</text:span>
                </text:p>
                </text:list-item>
              </text:list>
              <text:p text:style-name="al">Kloosterweg 1, 6412 CN Heerlen</text:p>
              <text:p text:style-name="al">Postbus 333, 6400 AH Heerlen</text:p>
              <text:p text:style-name="al"/>
              <text:p text:style-name="al">Vestigingsplaats:</text:p>
              <text:p text:style-name="al">Heerlen</text:p>
              <text:p text:style-name="al"/>
              <text:list text:style-name="id1-3-2-2-9-2-19">
                <text:list-item text:style-override="id1-3-2-2-9-2-19-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10" text:style-name="hoofdstuk">
            <text:p text:style-name="hoofdstuk_kop"><text:span text:style-name="label"/> <text:span text:style-name="nr">9.</text:span> Gemeenschappelijke Regeling Werkgeversservicepunt Parkstad</text:p>
            <text:section text:name="artikel_id1-3-2-2-10-2" text:style-name="artikel">
              <text:p text:style-name="artikel_kop_titel"><text:span text:style-name="artikel_kop_label"/> <text:span text:style-name="artikel_kop_nr"/> </text:p>
              <text:p text:style-name="al"/>
              <text:list text:style-name="id1-3-2-2-10-2-3">
                <text:list-item text:style-override="id1-3-2-2-10-2-3-1">
                  <text:number>a.</text:number>
                  <text:p text:style-name="al">
                  <text:span text:style-name="nadrukvet">Deelnemers:</text:span>
                </text:p>
                </text:list-item>
              </text:list>
              <text:p text:style-name="al">Brunssum, Heerlen, Kerkrade, Landgraaf, Beekdaelen, Simpelveld en Voerendaal</text:p>
              <text:p text:style-name="al"/>
              <text:list text:style-name="id1-3-2-2-10-2-6">
                <text:list-item text:style-override="id1-3-2-2-10-2-6-1">
                  <text:number>b.</text:number>
                  <text:p text:style-name="al">
                  <text:span text:style-name="nadrukvet">Wettelijke voorschriften:</text:span>
                </text:p>
                </text:list-item>
              </text:list>
              <text:p text:style-name="al">Wet gemeenschappelijke regelingen, Gemeentewet, Wet openbaarheid van bestuur en Participatiewet, Wet sociale werkvoorziening </text:p>
              <text:p text:style-name="al"/>
              <text:list text:style-name="id1-3-2-2-10-2-9">
                <text:list-item text:style-override="id1-3-2-2-10-2-9-1">
                  <text:number>c.</text:number>
                  <text:p text:style-name="al">
                  <text:span text:style-name="nadrukvet">Overgedragen bevoegdheden:</text:span>
                </text:p>
                </text:list-item>
              </text:list>
              <text:p text:style-name="al">Alle bevoegdheden zijn overgedragen die nodig zijn om de volgende doelstelling te verwezenlijken:</text:p>
              <text:list text:style-name="id1-3-2-2-10-2-11">
                <text:list-item text:style-override="id1-3-2-2-10-2-11-1">
                  <text:number>•</text:number>
                  <text:p text:style-name="al">Het invulling geven aan de aan Gemeenten (Colleges) op grond van de Participatiewet toegekende wettelijke opdracht ondersteuning te bieden bij de arbeidsinschakeling en ondersteuning bieden aan gemeenten bij het ontwikkelen van een uniform arbeidsmarktbeleid;</text:p>
                </text:list-item>
                <text:list-item text:style-override="id1-3-2-2-10-2-11-2">
                  <text:number>•</text:number>
                  <text:p text:style-name="al">Het voor de regio realiseren van een optimaal functionerende arbeidsmarkt die zich onder meer manifesteert in een hoge participatiegraad, c.q. het minimaliseren van werkloosheid;</text:p>
                </text:list-item>
                <text:list-item text:style-override="id1-3-2-2-10-2-11-3">
                  <text:number>•</text:number>
                  <text:p text:style-name="al">Het mede in het licht van vorenstaande leden, zijn van aanspreekpunt voor werkgevers voor arbeidsbemiddeling (werkgeversdienstverlening) in de door de deelnemende gemeenten gevormde regio;</text:p>
                </text:list-item>
                <text:list-item text:style-override="id1-3-2-2-10-2-11-4">
                  <text:number>•</text:number>
                  <text:p text:style-name="al">Het uitvoering geven aan de voormalige Wet sociale werkvoorziening, exclusief het formele werkgeverschap.</text:p>
                </text:list-item>
              </text:list>
              <text:p text:style-name="al"/>
              <text:list text:style-name="id1-3-2-2-10-2-13">
                <text:list-item text:style-override="id1-3-2-2-10-2-13-1">
                  <text:number>d.</text:number>
                  <text:p text:style-name="al">
                  <text:span text:style-name="nadrukvet">Adres:</text:span>
                </text:p>
                </text:list-item>
              </text:list>
              <text:p text:style-name="al">Maanplein 88, 6412 AZ Heerlen</text:p>
              <text:p text:style-name="al">Postbus 4600, 6400 AH Heerlen</text:p>
              <text:p text:style-name="al"/>
              <text:p text:style-name="al">Kloosterweg 1, 6412 CN Heerlen</text:p>
              <text:p text:style-name="al">Postbus 330, 6400 AH Heerlen</text:p>
              <text:p text:style-name="al"/>
              <text:p text:style-name="al">Vestigingsplaats:</text:p>
              <text:p text:style-name="al">Heerlen</text:p>
              <text:p text:style-name="al"/>
              <text:list text:style-name="id1-3-2-2-10-2-23">
                <text:list-item text:style-override="id1-3-2-2-10-2-23-1">
                  <text:number>e.</text:number>
                  <text:p text:style-name="al">
                  <text:span text:style-name="nadrukvet">Vorm van samenwerking</text:span>:</text:p>
                </text:list-item>
              </text:list>
              <text:p text:style-name="al">Openbaar Lichaam</text:p>
              <text:p text:style-name="al"/>
              <text:p text:style-name="al"/>
            </text:section>
            <text:p text:style-name="hoofdstuk_bottom"/>
          </text:section>
          <text:section text:name="hoofdstuk_id1-3-2-2-11" text:style-name="hoofdstuk">
            <text:p text:style-name="hoofdstuk_kop"><text:span text:style-name="label"/> <text:span text:style-name="nr">10.</text:span> Gemeenschappelijke Regeling Het Gegevenshuis</text:p>
            <text:section text:name="artikel_id1-3-2-2-11-2" text:style-name="artikel">
              <text:p text:style-name="artikel_kop_titel"><text:span text:style-name="artikel_kop_label"/> <text:span text:style-name="artikel_kop_nr"/> </text:p>
              <text:p text:style-name="al"/>
              <text:list text:style-name="id1-3-2-2-11-2-3">
                <text:list-item text:style-override="id1-3-2-2-11-2-3-1">
                  <text:number>a.</text:number>
                  <text:p text:style-name="al">
                  <text:span text:style-name="nadrukvet">Deelnemers:</text:span>
                </text:p>
                </text:list-item>
              </text:list>
              <text:p text:style-name="al">Brunssum, Heerlen, Kerkrade, Landgraaf, Beekdaelen, Simpelveld, Voerendaal en Waterschap Limburg</text:p>
              <text:p text:style-name="al"/>
              <text:list text:style-name="id1-3-2-2-11-2-6">
                <text:list-item text:style-override="id1-3-2-2-11-2-6-1">
                  <text:number>b.</text:number>
                  <text:p text:style-name="al">
                  <text:span text:style-name="nadrukvet">Wettelijke voorschriften:</text:span>
                </text:p>
                </text:list-item>
              </text:list>
              <text:p text:style-name="al">Wet gemeenschappelijke regelingen, Gemeentewet, Wet basisregistraties adressen en gebouwen en Wet basisregistratie grootschalige topografie.</text:p>
              <text:p text:style-name="al"/>
              <text:list text:style-name="id1-3-2-2-11-2-9">
                <text:list-item text:style-override="id1-3-2-2-11-2-9-1">
                  <text:number>c.</text:number>
                  <text:p text:style-name="al">
                  <text:span text:style-name="nadrukvet">Overgedragen bevoegdheden: geen, er zijn een aantal mandaten verleend.</text:span>
                </text:p>
                </text:list-item>
              </text:list>
              <text:p text:style-name="al"/>
              <text:list text:style-name="id1-3-2-2-11-2-11">
                <text:list-item text:style-override="id1-3-2-2-11-2-11-1">
                  <text:number>d.</text:number>
                  <text:p text:style-name="al">
                  <text:span text:style-name="nadrukvet">Adres:</text:span>
                </text:p>
                </text:list-item>
              </text:list>
              <text:p text:style-name="al">Emile Erensplein 55, 6371 GH Landgraaf</text:p>
              <text:p text:style-name="al">Postbus 31300, 6370 AH Landgraaf</text:p>
              <text:p text:style-name="al"/>
              <text:p text:style-name="al">Vestigingsplaats:</text:p>
              <text:p text:style-name="al">Landgraaf</text:p>
              <text:p text:style-name="al"/>
              <text:list text:style-name="id1-3-2-2-11-2-18">
                <text:list-item text:style-override="id1-3-2-2-11-2-18-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12" text:style-name="hoofdstuk">
            <text:p text:style-name="hoofdstuk_kop"><text:span text:style-name="label"/> <text:span text:style-name="nr">11.</text:span> Gemeenschappelijke Regeling Reinigingsdiensten Rd4</text:p>
            <text:section text:name="artikel_id1-3-2-2-12-2" text:style-name="artikel">
              <text:p text:style-name="artikel_kop_titel"><text:span text:style-name="artikel_kop_label"/> <text:span text:style-name="artikel_kop_nr"/> </text:p>
              <text:p text:style-name="al"/>
              <text:list text:style-name="id1-3-2-2-12-2-3">
                <text:list-item text:style-override="id1-3-2-2-12-2-3-1">
                  <text:number>a.</text:number>
                  <text:p text:style-name="al">
                  <text:span text:style-name="nadrukvet">Deelnemers:</text:span>
                </text:p>
                </text:list-item>
              </text:list>
              <text:p text:style-name="al">Beekdaelen, Brunssum, Eijsden-Margraten, Gulpen-Wittem, Heerlen, Kerkrade, Landgraaf, Simpelveld, Vaals en Voerendaal</text:p>
              <text:p text:style-name="al"/>
              <text:list text:style-name="id1-3-2-2-12-2-6">
                <text:list-item text:style-override="id1-3-2-2-12-2-6-1">
                  <text:number>b.</text:number>
                  <text:p text:style-name="al">
                  <text:span text:style-name="nadrukvet">Wettelijke voorschriften:</text:span>
                </text:p>
                </text:list-item>
              </text:list>
              <text:p text:style-name="al">Wet gemeenschappelijke regelingen, Gemeentewet en Wet milieubeheer, Archiefwet 1995.</text:p>
              <text:p text:style-name="al"/>
              <text:list text:style-name="id1-3-2-2-12-2-9">
                <text:list-item text:style-override="id1-3-2-2-12-2-9-1">
                  <text:number>c.</text:number>
                  <text:p text:style-name="al">
                  <text:span text:style-name="nadrukvet">Overgedragen bevoegdheden:</text:span>
                </text:p>
                </text:list-item>
              </text:list>
              <text:p text:style-name="al">Alle bevoegdheden met betrekking tot de uitoefening van de taken met betrekking tot het beheren en in stand houden van een GR, het (doen) inzamelen en bewerken van afvalstoffen, het reinigen van openbare ruimten, het reinigen van straatkolken en riolen, het bestrijden van gladheid, het verrichten van transportwerkzaamheden, het bestrijden van plaagdieren, het verrichten van kringloopactiviteiten en voorts het verrichten van al hetgeen met het vorenstaande verband houdt, zulks in de ruimste zin.</text:p>
              <text:p text:style-name="al"/>
              <text:list text:style-name="id1-3-2-2-12-2-12">
                <text:list-item text:style-override="id1-3-2-2-12-2-12-1">
                  <text:number>d.</text:number>
                  <text:p text:style-name="al">
                  <text:span text:style-name="nadrukvet">Adres:</text:span>
                </text:p>
                </text:list-item>
              </text:list>
              <text:p text:style-name="al">Nijverheidsweg 4A, 6422 PD Heerlen</text:p>
              <text:p text:style-name="al">Postbus 641, 6400 AP Heerlen</text:p>
              <text:p text:style-name="al"/>
              <text:p text:style-name="al">Vestigingsplaats:</text:p>
              <text:p text:style-name="al">Heerlen</text:p>
              <text:p text:style-name="al"/>
              <text:list text:style-name="id1-3-2-2-12-2-19">
                <text:list-item text:style-override="id1-3-2-2-12-2-19-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13" text:style-name="hoofdstuk">
            <text:p text:style-name="hoofdstuk_kop"><text:span text:style-name="label"/> <text:span text:style-name="nr">12.</text:span> Gemeenschappelijke Regeling Omnibuzz</text:p>
            <text:section text:name="artikel_id1-3-2-2-13-2" text:style-name="artikel">
              <text:p text:style-name="artikel_kop_titel"><text:span text:style-name="artikel_kop_label"/> <text:span text:style-name="artikel_kop_nr"/> </text:p>
              <text:list text:style-name="id1-3-2-2-13-2-2">
                <text:list-item text:style-override="id1-3-2-2-13-2-2-1">
                  <text:number>a.</text:number>
                  <text:p text:style-name="al">
                  <text:span text:style-name="nadrukvet">Deelnemers:</text:span>
                </text:p>
                </text:list-item>
              </text:list>
              <text:p text:style-name="al">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text:p>
              <text:p text:style-name="al"/>
              <text:list text:style-name="id1-3-2-2-13-2-5">
                <text:list-item text:style-override="id1-3-2-2-13-2-5-1">
                  <text:number>b.</text:number>
                  <text:p text:style-name="al">
                  <text:span text:style-name="nadrukvet">Wettelijke voorschriften:</text:span>
                </text:p>
                </text:list-item>
              </text:list>
              <text:p text:style-name="al">Wet gemeenschappelijke regelingen, Gemeentewet, Wet maatschappelijke ondersteuning 2015, Algemene wet bestuursrecht en Jeugdwet</text:p>
              <text:p text:style-name="al"/>
              <text:list text:style-name="id1-3-2-2-13-2-8">
                <text:list-item text:style-override="id1-3-2-2-13-2-8-1">
                  <text:number>c.</text:number>
                  <text:p text:style-name="al">
                  <text:span text:style-name="nadrukvet">Overgedragen bevoegdheden: geen</text:span>
                </text:p>
                </text:list-item>
              </text:list>
              <text:p text:style-name="al"/>
              <text:p text:style-name="al">
              <text:span text:style-name="nadrukcur">Taken</text:span>
            </text:p>
              <text:p text:style-name="al"/>
              <text:list text:style-name="id1-3-2-2-13-2-12">
                <text:list-item text:style-override="id1-3-2-2-13-2-12-1">
                  <text:number>1.</text:number>
                  <text:p text:style-name="al">Het openbaar lichaam is ingesteld in het belang van een kwalitatief hoogwaardige, klantgerichte en een zo doelmatig en doeltreffend mogelijke gezamenlijke operationele regie op en uitvoering van het doelgroepenvervoer</text:p>
                </text:list-item>
              </text:list>
              <text:p text:style-name="al"/>
              <text:list text:style-name="id1-3-2-2-13-2-14">
                <text:list-item text:style-override="id1-3-2-2-13-2-14-1">
                  <text:number>2.</text:number>
                  <text:p text:style-name="al">De colleges dragen de operationele regie over en de uitvoering van het Collectief Vraagafhankelijk Vervoer in het kader van de Wet maatschappelijke ondersteuning 2015 op aan Omnibuzz</text:p>
                </text:list-item>
              </text:list>
              <text:p text:style-name="al"/>
              <text:list text:style-name="id1-3-2-2-13-2-16">
                <text:list-item text:style-override="id1-3-2-2-13-2-16-1">
                  <text:number>3.</text:number>
                  <text:p text:style-name="al">Voor wat betreft de andere onderdelen van het doelgroepenvervoer kunnen de colleges de operationele regie en de uitvoering daarvan op nader door de colleges te bepalen tijdstippen opdragen aan Omnibuzz.</text:p>
                </text:list-item>
              </text:list>
              <text:p text:style-name="al"/>
              <text:list text:style-name="id1-3-2-2-13-2-18">
                <text:list-item text:style-override="id1-3-2-2-13-2-18-1">
                  <text:number>4.</text:number>
                  <text:p text:style-name="al">Gelet op het belang en de ambitie van de samenwerking kunnen de colleges in beginsel ook toekomstige taken met betrekking tot het doelgroepenvervoer opdragen aan Omnibuzz.</text:p>
                </text:list-item>
              </text:list>
              <text:p text:style-name="al"/>
              <text:p text:style-name="al">Ter behartiging van het in bovengenoemd artikel genoemde belang verricht Omnibuzz voor de gemeenten, de volgende werkzaamheden:</text:p>
              <text:list text:style-name="id1-3-2-2-13-2-21">
                <text:list-item text:style-override="id1-3-2-2-13-2-21-1">
                  <text:number>a.</text:number>
                  <text:p text:style-name="al">het uitvoeren van aanbestedingen;</text:p>
                </text:list-item>
                <text:list-item text:style-override="id1-3-2-2-13-2-21-2">
                  <text:number>b.</text:number>
                  <text:p text:style-name="al">het aangaan van contracten;</text:p>
                </text:list-item>
                <text:list-item text:style-override="id1-3-2-2-13-2-21-3">
                  <text:number>c.</text:number>
                  <text:p text:style-name="al">het uitvoeren van contractmanagement en contractbeheer;</text:p>
                </text:list-item>
                <text:list-item text:style-override="id1-3-2-2-13-2-21-4">
                  <text:number>d.</text:number>
                  <text:p text:style-name="al">het voeren van operationele regie (onder andere de ritaannames);</text:p>
                </text:list-item>
                <text:list-item text:style-override="id1-3-2-2-13-2-21-5">
                  <text:number>e.</text:number>
                  <text:p text:style-name="al">het gevraagd en ongevraagd ondersteunen van de colleges met betrekking tot hun beleidsvorming met betrekking tot het doelgroepenvervoer;</text:p>
                </text:list-item>
                <text:list-item text:style-override="id1-3-2-2-13-2-21-6">
                  <text:number>f.</text:number>
                  <text:p text:style-name="al">alle overige werkzaamheden welke ter behartiging van het in artikel 3 van de regeling genoemde belang noodzakelijk zijn.</text:p>
                </text:list-item>
              </text:list>
              <text:p text:style-name="al"/>
              <text:list text:style-name="id1-3-2-2-13-2-23">
                <text:list-item text:style-override="id1-3-2-2-13-2-23-1">
                  <text:number>d.</text:number>
                  <text:p text:style-name="al">
                  <text:span text:style-name="nadrukvet">Adres: </text:span>
                </text:p>
                </text:list-item>
              </text:list>
              <text:p text:style-name="al">Geerweg 3 6135 KB Sittard </text:p>
              <text:p text:style-name="al">Postbus 99, 6160 AB Geleen</text:p>
              <text:p text:style-name="al"/>
              <text:p text:style-name="al">Vestigingsplaats:</text:p>
              <text:p text:style-name="al">Sittard</text:p>
              <text:p text:style-name="al"/>
              <text:list text:style-name="id1-3-2-2-13-2-30">
                <text:list-item text:style-override="id1-3-2-2-13-2-30-1">
                  <text:number>e.</text:number>
                  <text:p text:style-name="al">
                  <text:span text:style-name="nadrukvet">Vorm van samenwerking:</text:span>
                </text:p>
                </text:list-item>
              </text:list>
              <text:p text:style-name="al">Openbaar Lichaam</text:p>
              <text:p text:style-name="al"/>
            </text:section>
            <text:p text:style-name="hoofdstuk_bottom"/>
          </text:section>
          <text:section text:name="hoofdstuk_id1-3-2-2-14" text:style-name="hoofdstuk">
            <text:p text:style-name="hoofdstuk_kop"><text:span text:style-name="label"/> <text:span text:style-name="nr">13.</text:span> Gemeenschappelijke Regeling Subsidiëring ADV-Limburg</text:p>
            <text:section text:name="artikel_id1-3-2-2-14-2" text:style-name="artikel">
              <text:p text:style-name="artikel_kop_titel"><text:span text:style-name="artikel_kop_label"/> <text:span text:style-name="artikel_kop_nr"/> </text:p>
              <text:p text:style-name="al"/>
              <text:list text:style-name="id1-3-2-2-14-2-3">
                <text:list-item text:style-override="id1-3-2-2-14-2-3-1">
                  <text:number>a.</text:number>
                  <text:p text:style-name="al">
                  <text:span text:style-name="nadrukvet">Deelnemers:</text:span>
                </text:p>
                </text:list-item>
              </text:list>
              <text:p text:style-name="al">Beek, Beesel, Bergen, Brunssum, Echt-Susteren, Eijsden-Margraten, Gulpen-Wittem, Heerlen, Kerkrade, Landgraaf, Leudal, Maasgouw, Maastricht, Margraten, Meerssen, Nederweert, Peel en Maas (Helden, Maasbree, Meijel), Roerdalen, Roermond, Beekdaelen, Simpelveld, Sittard-Geleen, Stein, Vaals, Valkenburg aan de Geul, Venlo (incl. Arcen en Velden), Venray, Voerendaal en Weert</text:p>
              <text:p text:style-name="al"/>
              <text:list text:style-name="id1-3-2-2-14-2-6">
                <text:list-item text:style-override="id1-3-2-2-14-2-6-1">
                  <text:number>b.</text:number>
                  <text:p text:style-name="al">
                  <text:span text:style-name="nadrukvet">Wettelijke voorschriften:</text:span>
                </text:p>
                </text:list-item>
              </text:list>
              <text:p text:style-name="al">Wet gemeenschappelijke regelingen, Gemeentewet, Wet gemeentelijke antidiscriminatievoorzieningen.</text:p>
              <text:p text:style-name="al"/>
              <text:list text:style-name="id1-3-2-2-14-2-9">
                <text:list-item text:style-override="id1-3-2-2-14-2-9-1">
                  <text:number>c.</text:number>
                  <text:p text:style-name="al">
                  <text:span text:style-name="nadrukvet">Overgedragen bevoegdheden</text:span>
                  <text:span text:style-name="nadrukvet">: geen</text:span>
                </text:p>
                </text:list-item>
              </text:list>
              <text:p text:style-name="al"/>
              <text:p text:style-name="al">
              <text:span text:style-name="nadrukcur">Taken</text:span>
            </text:p>
              <text:p text:style-name="al"/>
              <text:p text:style-name="al">De colleges van de gemeenten Beek, Brunssum, Eijsden, Gulpen-Wittem, Heerlen, Kerkrade, Landgraaf, Margraten, Meerssen, Beekdaelen, Simpelveld, Sittard-Geleen, Stein, Vaals, Valkenburg aan de Geul en Voerendaal uit de regio Zuid-Limburg dragen de in artikel 2, Iid1 en lid 3 genoemde aan hun toekomende bevoegdheden op aan het college van de gemeente Maastricht, alsmede de bevoegdheid als bedoeld in artikel 2, tweede lid, van de Wet gemeentelijke antidiscriminatievoorzieningen om een gezamenlijke verordening op te stellen voor de deelnemende gemeenten uit de regio Zuid-Limburg</text:p>
              <text:p text:style-name="al"/>
              <text:list text:style-name="id1-3-2-2-14-2-15">
                <text:list-item text:style-override="id1-3-2-2-14-2-15-1">
                  <text:number>d.</text:number>
                  <text:p text:style-name="al">
                  <text:span text:style-name="nadrukvet">Adres:</text:span>
                </text:p>
                </text:list-item>
              </text:list>
              <text:p text:style-name="al">Sint Servaasklooster 24a, 6211 TE Maastricht</text:p>
              <text:p text:style-name="al"/>
              <text:p text:style-name="al">Vestigingsplaats:</text:p>
              <text:p text:style-name="al">Maastricht</text:p>
              <text:p text:style-name="al"/>
              <text:list text:style-name="id1-3-2-2-14-2-21">
                <text:list-item text:style-override="id1-3-2-2-14-2-21-1">
                  <text:number>e.</text:number>
                  <text:p text:style-name="al">
                  <text:span text:style-name="nadrukvet">Vorm van samenwerking:</text:span>
                </text:p>
                </text:list-item>
              </text:list>
              <text:p text:style-name="al">Centrumgemeente-regeling</text:p>
              <text:p text:style-name="al"/>
            </text:section>
            <text:p text:style-name="hoofdstuk_bottom"/>
          </text:section>
          <text:section text:name="hoofdstuk_id1-3-2-2-15" text:style-name="hoofdstuk">
            <text:p text:style-name="hoofdstuk_kop"><text:span text:style-name="label"/> <text:span text:style-name="nr">14.</text:span> Gemeenschappelijke Regeling regionale samenwerking inzake ICT ondersteuning van de bedrijfsvoering (Parkstad IT: PIT)</text:p>
            <text:section text:name="artikel_id1-3-2-2-15-2" text:style-name="artikel">
              <text:p text:style-name="artikel_kop_titel"><text:span text:style-name="artikel_kop_label"/> <text:span text:style-name="artikel_kop_nr"/> </text:p>
              <text:list text:style-name="id1-3-2-2-15-2-2">
                <text:list-item text:style-override="id1-3-2-2-15-2-2-1">
                  <text:number>a.</text:number>
                  <text:p text:style-name="al">
                  <text:span text:style-name="nadrukvet">Deelnemers:</text:span>
                </text:p>
                </text:list-item>
              </text:list>
              <text:p text:style-name="al">Brunssum, Heerlen, Kerkrade, Landgraaf, Beekdaelen en Veiligheidsregio Zuid-Limburg</text:p>
              <text:p text:style-name="al"/>
              <text:list text:style-name="id1-3-2-2-15-2-5">
                <text:list-item text:style-override="id1-3-2-2-15-2-5-1">
                  <text:number>b.</text:number>
                  <text:p text:style-name="al">
                  <text:span text:style-name="nadrukvet">Wettelijke voorschriften:</text:span>
                </text:p>
                </text:list-item>
              </text:list>
              <text:p text:style-name="al">Wet gemeenschappelijke regelingen, Gemeentewet en de Wet op de Veiligheidsregio’s</text:p>
              <text:p text:style-name="al"/>
              <text:list text:style-name="id1-3-2-2-15-2-8">
                <text:list-item text:style-override="id1-3-2-2-15-2-8-1">
                  <text:number>c.</text:number>
                  <text:p text:style-name="al">
                  <text:span text:style-name="nadrukvet">Overgedragen bevoegdheden: geen</text:span>
                </text:p>
                </text:list-item>
              </text:list>
              <text:p text:style-name="al"/>
              <text:p text:style-name="al">
              <text:span text:style-name="nadrukcur">Taken:</text:span>
            </text:p>
              <text:p text:style-name="al"/>
              <text:p text:style-name="al">De centrumgemeente Heerlen voert mede namens de overige partijen de taken uit en oefent alle bevoegdheden uit die nodig zijn voor de uitvoering van de navolgende doelstellingen:</text:p>
              <text:list text:style-name="id1-3-2-2-15-2-13">
                <text:list-item text:style-override="id1-3-2-2-15-2-13-1">
                  <text:number>1.</text:number>
                  <text:p text:style-name="al">Het waarborgen van continuïteit, bedrijfszekerheid en innovatiekracht van de ICT dienstverlening door beperking van organisatorische kwetsbaarheid;</text:p>
                </text:list-item>
                <text:list-item text:style-override="id1-3-2-2-15-2-13-2">
                  <text:number>2.</text:number>
                  <text:p text:style-name="al">Verhogen van de kwaliteit van processen, waardoor partijen beter kunnen functioneren;</text:p>
                </text:list-item>
                <text:list-item text:style-override="id1-3-2-2-15-2-13-3">
                  <text:number>3.</text:number>
                  <text:p text:style-name="al">Verhogen van professionaliteit en deskundigheid van medewerkers;</text:p>
                </text:list-item>
                <text:list-item text:style-override="id1-3-2-2-15-2-13-4">
                  <text:number>4.</text:number>
                  <text:p text:style-name="al">Efficiënter inzetten van de beschikbare arbeidskracht;</text:p>
                </text:list-item>
                <text:list-item text:style-override="id1-3-2-2-15-2-13-5">
                  <text:number>5.</text:number>
                  <text:p text:style-name="al">Realiseren van besparingen door schaalvoordelen; het ontdubbelen van ICT voorzieningen, het beperken van de (stijgende) ICT kosten.</text:p>
                </text:list-item>
                <text:list-item text:style-override="id1-3-2-2-15-2-13-6">
                  <text:number>6.</text:number>
                  <text:p text:style-name="al">Het gezamenlijk inkopen van software in overeenstemming met de eisen van de licentiegever.</text:p>
                </text:list-item>
              </text:list>
              <text:p text:style-name="al"/>
              <text:list text:style-name="id1-3-2-2-15-2-15">
                <text:list-item text:style-override="id1-3-2-2-15-2-15-1">
                  <text:number>d.</text:number>
                  <text:p text:style-name="al">
                  <text:span text:style-name="nadrukvet">Adres: </text:span>
                </text:p>
                </text:list-item>
              </text:list>
              <text:p text:style-name="al">Geleenstraat 27, 6411 HP Heerlen</text:p>
              <text:p text:style-name="al">Postbus 1, 6400 AA Heerlen</text:p>
              <text:p text:style-name="al"/>
              <text:p text:style-name="al">Vestigingsplaats:</text:p>
              <text:p text:style-name="al">Heerlen</text:p>
              <text:p text:style-name="al"/>
              <text:list text:style-name="id1-3-2-2-15-2-22">
                <text:list-item text:style-override="id1-3-2-2-15-2-22-1">
                  <text:number>e.</text:number>
                  <text:p text:style-name="al">
                  <text:span text:style-name="nadrukvet">Vorm van samenwerking:</text:span>
                </text:p>
                </text:list-item>
              </text:list>
              <text:p text:style-name="al">Centrumgemeente-regeling</text:p>
              <text:p text:style-name="al"/>
            </text:section>
            <text:p text:style-name="hoofdstuk_bottom"/>
          </text:section>
          <text:section text:name="hoofdstuk_id1-3-2-2-16" text:style-name="hoofdstuk">
            <text:p text:style-name="hoofdstuk_kop"><text:span text:style-name="label"/> <text:span text:style-name="nr">15.</text:span> Centrumregeling Verwerving Jeugdhulp regio Zuid-Limburg 2019</text:p>
            <text:section text:name="artikel_id1-3-2-2-16-2" text:style-name="artikel">
              <text:p text:style-name="artikel_kop_titel"><text:span text:style-name="artikel_kop_label"/> <text:span text:style-name="artikel_kop_nr"/> </text:p>
              <text:p text:style-name="al"/>
              <text:list text:style-name="id1-3-2-2-16-2-3">
                <text:list-item text:style-override="id1-3-2-2-16-2-3-1">
                  <text:number>a.</text:number>
                  <text:p text:style-name="al">
                  <text:span text:style-name="nadrukvet">Deelnemers:</text:span>
                </text:p>
                </text:list-item>
              </text:list>
              <text:p text:style-name="al">Beek, Brunssum, Eijsden-Margraten, Gulpen-Wittem, Heerlen, Kerkrade, Landgraaf, Maastricht, Meerssen, Beekdaelen, Simpelveld, Sittard-Geleen, Stein, Vaals, Valkenburg aan de Geul en Voerendaal</text:p>
              <text:p text:style-name="al"/>
              <text:list text:style-name="id1-3-2-2-16-2-6">
                <text:list-item text:style-override="id1-3-2-2-16-2-6-1">
                  <text:number>b.</text:number>
                  <text:p text:style-name="al">
                  <text:span text:style-name="nadrukvet">Wettelijke voorschriften:</text:span>
                </text:p>
                </text:list-item>
              </text:list>
              <text:p text:style-name="al">Wet gemeenschappelijke regelingen, Gemeentewet, Algemene wet bestuursrecht en Jeugdwet</text:p>
              <text:p text:style-name="al"/>
              <text:list text:style-name="id1-3-2-2-16-2-9">
                <text:list-item text:style-override="id1-3-2-2-16-2-9-1">
                  <text:number>c.</text:number>
                  <text:p text:style-name="al">
                  <text:span text:style-name="nadrukvet">Overgedragen bevoegdheden: geen</text:span>
                </text:p>
                </text:list-item>
              </text:list>
              <text:p text:style-name="al"/>
              <text:p text:style-name="al">
              <text:span text:style-name="nadrukcur">Taken:</text:span>
            </text:p>
              <text:p text:style-name="al"/>
              <text:list text:style-name="id1-3-2-2-16-2-13">
                <text:list-item text:style-override="id1-3-2-2-16-2-13-1">
                  <text:number>•</text:number>
                  <text:p text:style-name="al">De taken van de centrumgemeente omvatten de regionale verwerving van de gespecialiseerde jeugdhulp door contractering of subsidiëring, inclusief contractbeheer, accountmanagement, monitoring van de contractafspraken voor de jeugdhulp, het verstrekken van managementrapportages , rapportages en prognoses ten behoeve van de gemeentelijke P&amp;C- cyclus en de afhandeling van facturen van aanbieders van jeugdhulp.</text:p>
                </text:list-item>
              </text:list>
              <text:p text:style-name="al"/>
              <text:list text:style-name="id1-3-2-2-16-2-15">
                <text:list-item text:style-override="id1-3-2-2-16-2-15-1">
                  <text:number>•</text:number>
                  <text:p text:style-name="al">De taken van de centrumgemeente worden onderverdeeld in een basispakket aan jeugdhulp dat alle deelnemers via de centrumgemeente afnemen en een keuzepakket, waarvan de deelnemers om de vier jaar bepalen of zij dat via de centrumgemeente wensen af te nemen of (delen daaruit) zelf verwerven.</text:p>
                </text:list-item>
              </text:list>
              <text:p text:style-name="al"/>
              <text:list text:style-name="id1-3-2-2-16-2-17">
                <text:list-item text:style-override="id1-3-2-2-16-2-17-1">
                  <text:number>•</text:number>
                  <text:p text:style-name="al">De taken als bedoeld onder lid 1 en de wijze waarop deze worden ingevuld worden nader uitgewerkt in een service-level agreement.</text:p>
                </text:list-item>
              </text:list>
              <text:p text:style-name="al"/>
              <text:list text:style-name="id1-3-2-2-16-2-19">
                <text:list-item text:style-override="id1-3-2-2-16-2-19-1">
                  <text:number>•</text:number>
                  <text:p text:style-name="al">Iedere deelnemende gemeente blijft zelf verantwoordelijk voor de keuze wanneer de verworven diensten van gespecialiseerde jeugdhulp in te zetten: de toegang is lokaal georganiseerd.</text:p>
                </text:list-item>
              </text:list>
              <text:p text:style-name="al"/>
              <text:list text:style-name="id1-3-2-2-16-2-21">
                <text:list-item text:style-override="id1-3-2-2-16-2-21-1">
                  <text:number>d.</text:number>
                  <text:p text:style-name="al">
                  <text:span text:style-name="nadrukvet">Adres: </text:span>
                </text:p>
                </text:list-item>
              </text:list>
              <text:p text:style-name="al">Mosae Forum 10, 6211 DW Maastricht</text:p>
              <text:p text:style-name="al">Postbus 1992, 6201 BZ Maastricht</text:p>
              <text:p text:style-name="al"/>
              <text:p text:style-name="al">Vestigingsplaats:</text:p>
              <text:p text:style-name="al">Maastricht</text:p>
              <text:p text:style-name="al"/>
              <text:list text:style-name="id1-3-2-2-16-2-28">
                <text:list-item text:style-override="id1-3-2-2-16-2-28-1">
                  <text:number>e.</text:number>
                  <text:p text:style-name="al">
                  <text:span text:style-name="nadrukvet">Vorm van samenwerking:</text:span>
                </text:p>
                </text:list-item>
              </text:list>
              <text:p text:style-name="al">Centrumgemeente-regeling</text:p>
              <text:p text:style-name="al"/>
            </text:section>
            <text:p text:style-name="hoofdstuk_bottom"/>
          </text:section>
          <text:section text:name="hoofdstuk_id1-3-2-2-17" text:style-name="hoofdstuk">
            <text:p text:style-name="hoofdstuk_kop"><text:span text:style-name="label"/> <text:span text:style-name="nr">16.</text:span> Gemeenschappelijke Regeling Centrumregeling regionale samenwerking Parkstad opvang en beschermd wonen Wmo 2015</text:p>
            <text:section text:name="artikel_id1-3-2-2-17-2" text:style-name="artikel">
              <text:p text:style-name="artikel_kop_titel"><text:span text:style-name="artikel_kop_label"/> <text:span text:style-name="artikel_kop_nr"/> </text:p>
              <text:list text:style-name="id1-3-2-2-17-2-2">
                <text:list-item text:style-override="id1-3-2-2-17-2-2-1">
                  <text:number>a.</text:number>
                  <text:p text:style-name="al">
                  <text:span text:style-name="nadrukvet">Deelnemers:</text:span>
                </text:p>
                </text:list-item>
                <text:list-item text:style-override="id1-3-2-2-17-2-2-2">
                  <text:number/>
                  <text:p text:style-name="al">Brunssum, Heerlen, Kerkrade, Landgraaf, Beekdaelen, Simpelveld en Voerendaal</text:p>
                </text:list-item>
              </text:list>
              <text:p text:style-name="al"/>
              <text:list text:style-name="id1-3-2-2-17-2-4">
                <text:list-item text:style-override="id1-3-2-2-17-2-4-1">
                  <text:number>b.</text:number>
                  <text:p text:style-name="al">
                  <text:span text:style-name="nadrukvet">Wettelijke voorschriften:</text:span>
                </text:p>
                </text:list-item>
                <text:list-item text:style-override="id1-3-2-2-17-2-4-2">
                  <text:number/>
                  <text:p text:style-name="al">Wet gemeenschappelijke regelingen en Wet maatschappelijke ondersteuning 2015</text:p>
                </text:list-item>
              </text:list>
              <text:p text:style-name="al"/>
              <text:list text:style-name="id1-3-2-2-17-2-6">
                <text:list-item text:style-override="id1-3-2-2-17-2-6-1">
                  <text:number>c.</text:number>
                  <text:p text:style-name="al">
                  <text:span text:style-name="nadrukvet">Overgedragen bevoegdheden: geen, er zijn wel taken gemandateerd</text:span>
                </text:p>
                  <text:p text:style-name="al">
                  <text:span text:style-name="nadrukcur">Taken</text:span>
                </text:p>
                </text:list-item>
              </text:list>
              <text:p text:style-name="al"/>
              <text:p text:style-name="al">De regeling heeft tot doel door middel van samenwerking een adequate uitvoering van taken en uitoefening van bevoegdheden van partijen op grond van de Wet maatschappelijke ondersteuning te realiseren, in het bijzonder met betrekking tot de gemeentelijke verplichting om te voorzien in de behoefte aan beschermd wonen en opvang, zoals vastgelegd in artikel 1.2.1, onder b en c, van de Wmo 2015.</text:p>
              <text:p text:style-name="al"/>
              <text:list text:style-name="id1-3-2-2-17-2-10">
                <text:list-item text:style-override="id1-3-2-2-17-2-10-1">
                  <text:number>d.</text:number>
                  <text:p text:style-name="al">
                  <text:span text:style-name="nadrukvet">Adres: </text:span>
                </text:p>
                </text:list-item>
              </text:list>
              <text:p text:style-name="al">Geleenstraat 27, 6411 HP Heerlen</text:p>
              <text:p text:style-name="al">Postbus 1 6400 AA Heerlen</text:p>
              <text:p text:style-name="al"/>
              <text:p text:style-name="al">Vestigingsplaats:</text:p>
              <text:p text:style-name="al">Heerlen</text:p>
              <text:p text:style-name="al"/>
              <text:list text:style-name="id1-3-2-2-17-2-17">
                <text:list-item text:style-override="id1-3-2-2-17-2-17-1">
                  <text:number>e.</text:number>
                  <text:p text:style-name="al">
                  <text:span text:style-name="nadrukvet">Vorm van samenwerking:</text:span>
                </text:p>
                </text:list-item>
              </text:list>
              <text:p text:style-name="al">Centrumgemeente-regeling</text:p>
              <text:p text:style-name="al"/>
            </text:section>
            <text:p text:style-name="hoofdstuk_bottom"/>
          </text:section>
          <text:section text:name="hoofdstuk_id1-3-2-2-18" text:style-name="hoofdstuk">
            <text:p text:style-name="hoofdstuk_kop"><text:span text:style-name="label"/> <text:span text:style-name="nr">17.</text:span> Bestuursovereenkomst samenwerking informele steun tussen de gemeenten Heerlen, Landgraaf, Brunssum, Voerendaal en Simpelveld.</text:p>
            <text:section text:name="artikel_id1-3-2-2-18-2" text:style-name="artikel">
              <text:p text:style-name="artikel_kop_titel"><text:span text:style-name="artikel_kop_label"/> <text:span text:style-name="artikel_kop_nr"/> </text:p>
              <text:p text:style-name="al"/>
              <text:list text:style-name="id1-3-2-2-18-2-3">
                <text:list-item text:style-override="id1-3-2-2-18-2-3-1">
                  <text:number>a.</text:number>
                  <text:p text:style-name="al">
                  <text:span text:style-name="nadrukvet">Deelnemers:</text:span>
                </text:p>
                </text:list-item>
              </text:list>
              <text:p text:style-name="al">Heerlen, Landgraaf, Brunssum, Simpelveld en Voerendaal</text:p>
              <text:p text:style-name="al"/>
              <text:list text:style-name="id1-3-2-2-18-2-6">
                <text:list-item text:style-override="id1-3-2-2-18-2-6-1">
                  <text:number>b.</text:number>
                  <text:p text:style-name="al">
                  <text:span text:style-name="nadrukvet">Wettelijke voorschriften:</text:span>
                </text:p>
                </text:list-item>
              </text:list>
              <text:p text:style-name="al">Wet gemeenschappelijke regelingen en Wet maatschappelijke ondersteuning </text:p>
              <text:p text:style-name="al"/>
              <text:list text:style-name="id1-3-2-2-18-2-9">
                <text:list-item text:style-override="id1-3-2-2-18-2-9-1">
                  <text:number>c.</text:number>
                  <text:p text:style-name="al">
                  <text:span text:style-name="nadrukvet">Overgedragen bevoegdheden: geen</text:span>
                </text:p>
                </text:list-item>
              </text:list>
              <text:p text:style-name="al"/>
              <text:list text:style-name="id1-3-2-2-18-2-11">
                <text:list-item text:style-override="id1-3-2-2-18-2-11-1">
                  <text:number>d.</text:number>
                  <text:p text:style-name="al">
                  <text:span text:style-name="nadrukvet">Adres: </text:span>
                </text:p>
                </text:list-item>
              </text:list>
              <text:p text:style-name="al">Geleenstraat 27, 6411 HP Heerlen</text:p>
              <text:p text:style-name="al">Postbus 1, 6400 AA Heerlen</text:p>
              <text:p text:style-name="al"/>
              <text:p text:style-name="al">Vestigingsplaats:</text:p>
              <text:p text:style-name="al">Heerlen</text:p>
              <text:p text:style-name="al"/>
              <text:list text:style-name="id1-3-2-2-18-2-18">
                <text:list-item text:style-override="id1-3-2-2-18-2-18-1">
                  <text:number>e.</text:number>
                  <text:p text:style-name="al">
                  <text:span text:style-name="nadrukvet">Vorm van samenwerking: </text:span>
                </text:p>
                </text:list-item>
              </text:list>
              <text:p text:style-name="al">Gemeenschappelijk orgaan</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andgraaf, 2 februar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te Landgraaf - Register Gemeenschappelijke Regelingen</meta:user-defined>
    <dc:language>nl</dc:language>
    <meta:user-defined meta:name="OVERHEID.Gemeente/DC.spatial">Landgraaf</meta:user-defined>
    <meta:user-defined meta:name="DC.title">Register gemeenschappelijke regelingen gemeente Landgraaf</meta:user-defined>
    <meta:user-defined meta:name="DCTERMS.W3CDTF/DCTERMS.available">2021-02-17</meta:user-defined>
    <meta:user-defined meta:name="DCTERMS.W3CDTF/OVERHEIDop.jaargang">2021</meta:user-defined>
    <meta:user-defined meta:name="OVERHEIDop.publicationIssue">47187</meta:user-defined>
    <meta:user-defined meta:name="OVERHEIDop.betreftRegeling">CVDR654303_1</meta:user-defined>
    <meta:user-defined meta:name="OVERHEIDop.GmbID/DC.identifier">gmb-2021-47187</meta:user-defined>
    <meta:user-defined meta:name="xs:date/OVERHEIDop.startdatum">2021-02-18</meta:user-defined>
    <meta:user-defined meta:name="OVERHEIDop.versieInformatie"/>
  </office:meta>
</office:document-meta>
</file>