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in het kader van de Woningwet, Wabo, BOR, Huisvestingswet, BB12 en Awb</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zen het voorstel van team Juridische Zaken en Inkoop;</text:p>
            <text:p text:style-name="al"/>
            <text:p text:style-name="al">gelet op artikel 5:11 van de Algemene wet bestuursrecht (Awb);</text:p>
            <text:p text:style-name="al"/>
            <text:p text:style-name="al">overwegende dat:</text:p>
            <text:p text:style-name="al"/>
            <text:p text:style-name="al">Op grond van bovengenoemde wetten medewerkers kunnen worden aangewezen met toezichthoudende bevoegdheden van de bij of krachtens deze wetten gestelde regels;</text:p>
            <text:p text:style-name="al"/>
            <text:p text:style-name="al">de aanwijzing van de toezichthouders van de bij of krachtens de bovengenoemde wetten gestelde regels noodzakelijk is voor de uitoefening van hun werkzaamheden;</text:p>
            <text:p text:style-name="al"/>
            <text:p text:style-name="al">dat burgemeester en wethouders op grond van artikel 4:11 Awb bevoegd zijn daartoe medewerkers aan te wijz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heer V. Kuit, tijdelijk medewerker van gemeente Voorschoten bij het team Verkeer, Bouwen en Wonen, per direct aan te wijzen als toezichthouder belast met het toezicht op de naleving van het bepaalde bij of krachtens de Woningwet, Wabo, BOR, Huisvestingswet, BB12 en Awb, voor de duur van zijn aanstelling bij Voorschoten;</text:p>
              </text:list-item>
              <text:list-item text:style-override="id1-3-2-2-1-2-2">
                <text:number>2.</text:number>
                <text:p text:style-name="al">De heer C. Mulder, tijdelijk medewerker van de gemeente Voorschoten bij het team Verkeer, Bouwen en Wonen, per direct aan te wijzen als toezichthouder belast met het toezicht op de naleving van het bepaalde bij of krachtens de Woningwet, Wabo, BOR, Huisvestingswet, BB12 en Awb, voor de duur van zijn aanstelling bij Voorschoten.</text:p>
              </text:list-item>
              <text:list-item text:style-override="id1-3-2-2-1-2-3">
                <text:number>3.</text:number>
                <text:p text:style-name="al">Dat conform artikel 5:12 van de Algemene wet bestuursrecht aan deze toezichthouders een legitimatiebewijs wordt verstrekt.</text:p>
              </text:list-item>
            </text:list>
            <text:p text:style-name="al"/>
          </text:section>
        </text:section>
        <text:section text:name="regeling-sluiting_id1-3-2-3" text:style-name="regeling-sluiting">
          <text:section text:name="ondertekening_id1-3-2-3-1">
            <text:p><text:span text:style-name="functie">Aldus vastgesteld in de vergadering d.d. 14 december 2021 van het college van burgemeester en wethouders,</text:span></text:p>
          </text:section>
          <text:section text:name="ondertekening_id1-3-2-3-2">
            <text:p><text:span text:style-name="functie"/></text:p>
            <text:p><text:span text:style-name="functie">De secretaris, </text:span></text:p>
            <text:p><text:span text:style-name="functie">A. de Graaf </text:span></text:p>
          </text:section>
          <text:section text:name="ondertekening_id1-3-2-3-3">
            <text:p><text:span text:style-name="functie"/></text:p>
            <text:p><text:span text:style-name="functie">de burgemeester,</text:span></text:p>
            <text:p><text:span text:style-name="functie">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186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6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6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DC.source">artikel 5:11 van de Algemene wet bestuursrecht]|[1.0:c:BWBR0005537&amp;artikel=5%3A11&amp;g=2021-11-01</meta:user-defined>
    <meta:user-defined meta:name="OVERHEIDop.referentienummer">Z/21/060608</meta:user-defined>
    <meta:user-defined meta:name="DCTERMS.alternative">Aanwijzingsbesluit toezichthouders in het kader van de Woningwet, Wabo, BOR, Huisvestingswet, BB12 en  Awb</meta:user-defined>
    <dc:language>nl</dc:language>
    <meta:user-defined meta:name="OVERHEIDop.locatietype/OVERHEIDop.gebiedsmarkering">Gemeente</meta:user-defined>
    <meta:user-defined meta:name="DC.title">Aanwijzingsbesluit toezichthouders in het kader van de Woningwet, Wabo, BOR, Huisvestingswet, BB12 en Awb</meta:user-defined>
    <meta:user-defined meta:name="DCTERMS.W3CDTF/DCTERMS.available">2021-12-27</meta:user-defined>
    <meta:user-defined meta:name="DCTERMS.W3CDTF/OVERHEIDop.jaargang">2021</meta:user-defined>
    <meta:user-defined meta:name="OVERHEIDop.publicationIssue">471867</meta:user-defined>
    <meta:user-defined meta:name="OVERHEIDop.betreftRegeling">CVDR668886_1</meta:user-defined>
    <meta:user-defined meta:name="OVERHEIDop.GmbID/DC.identifier">gmb-2021-471867</meta:user-defined>
    <meta:user-defined meta:name="xs:date/OVERHEIDop.startdatum">2021-12-28</meta:user-defined>
    <meta:user-defined meta:name="OVERHEIDop.versieInformatie"/>
  </office:meta>
</office:document-meta>
</file>