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33-3 105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33-3 1057CK Amsterdam</text:p>
            <text:p text:style-name="common-al">Omschrijving: veranderen van de interne indeling van de derde verdieping door het maken van een constructieve doorbraak met behoud van de bestemming wonen</text:p>
            <text:p text:style-name="common-al">Datum ontvangst: 10-12-2021</text:p>
            <text:p text:style-name="common-al">Zaaknummer: Z2021-W006232</text:p>
            <text:p text:style-name="common-al">OLO nummer: 6579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32</meta:user-defined>
    <meta:user-defined meta:name="DCTERMS.abstract">veranderen van de interne indeling van de derde verdieping door het maken van een constructieve doorbraak met behoud van de bestemming wonen</meta:user-defined>
    <dc:language>nl</dc:language>
    <meta:user-defined meta:name="OVERHEIDop.locatietype/OVERHEIDop.gebiedsmarkering">Punt</meta:user-defined>
    <meta:user-defined meta:name="DC.title">Aanvraag omgevingsvergunning Vespuccistraat 33-3 1057CK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53</meta:user-defined>
    <meta:user-defined meta:name="OVERHEIDop.GmbID/DC.identifier">gmb-2021-471853</meta:user-defined>
    <meta:user-defined meta:name="OVERHEIDop.versieInformatie"/>
  </office:meta>
</office:document-meta>
</file>