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4-1">
      <text:list-level-style-bullet style:num-suffix=""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bullet style:num-suffix="" text:bullet-char="​" text:level="1">
        <style:list-level-properties text:min-label-width="10mm"/>
      </text:list-level-style-bullet>
    </text:list-style>
    <text:list-style style:name="id1-3-2-2-8-4-4-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text:list-style style:name="id1-3-2-4-10-1-8-6-2-2">
      <text:list-level-style-bullet text:bullet-char="-" text:level="1">
        <style:list-level-properties text:min-label-width="10mm"/>
      </text:list-level-style-bullet>
    </text:list-style>
    <text:list-style style:name="id1-3-2-4-10-1-8-6-2-2-1">
      <text:list-level-style-bullet text:bullet-char="-" text:level="1">
        <style:list-level-properties text:min-label-width="10mm"/>
      </text:list-level-style-bullet>
    </text:list-style>
    <text:list-style style:name="id1-3-2-4-10-1-8-6-2-2-2">
      <text:list-level-style-bullet text:bullet-char="-" text:level="1">
        <style:list-level-properties text:min-label-width="10mm"/>
      </text:list-level-style-bullet>
    </text:list-style>
    <text:list-style style:name="id1-3-2-4-10-1-8-27-2-2">
      <text:list-level-style-bullet text:bullet-char="-" text:level="1">
        <style:list-level-properties text:min-label-width="10mm"/>
      </text:list-level-style-bullet>
    </text:list-style>
    <text:list-style style:name="id1-3-2-4-10-1-8-27-2-2-1">
      <text:list-level-style-bullet text:bullet-char="-" text:level="1">
        <style:list-level-properties text:min-label-width="10mm"/>
      </text:list-level-style-bullet>
    </text:list-style>
    <text:list-style style:name="id1-3-2-4-10-1-8-27-2-2-2">
      <text:list-level-style-bullet text:bullet-char="-" text:level="1">
        <style:list-level-properties text:min-label-width="10mm"/>
      </text:list-level-style-bullet>
    </text:list-style>
    <text:list-style style:name="id1-3-2-4-10-1-8-27-2-2-3">
      <text:list-level-style-bullet text:bullet-char="-" text:level="1">
        <style:list-level-properties text:min-label-width="10mm"/>
      </text:list-level-style-bullet>
    </text:list-style>
    <text:list-style style:name="id1-3-2-4-10-1-8-27-2-2-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text:list-style style:name="id1-3-2-4-24-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8-34-2-2">
      <text:list-level-style-bullet text:bullet-char="-" text:level="1">
        <style:list-level-properties text:min-label-width="10mm"/>
      </text:list-level-style-bullet>
    </text:list-style>
    <text:list-style style:name="id1-3-2-4-24-1-8-34-2-2-1">
      <text:list-level-style-bullet text:bullet-char="-" text:level="1">
        <style:list-level-properties text:min-label-width="10mm"/>
      </text:list-level-style-bullet>
    </text:list-style>
    <text:list-style style:name="id1-3-2-4-24-1-8-34-2-2-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text:list-style style:name="id1-3-2-4-47-1-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text:list-style style:name="id1-3-2-4-50-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8-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text:list-style style:name="id1-3-2-4-53-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8-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3-1-7">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text:list-style style:name="id1-3-2-4-72-1-7-2-2-2">
      <text:list-level-style-bullet text:bullet-char="-" text:level="1">
        <style:list-level-properties text:min-label-width="10mm"/>
      </text:list-level-style-bullet>
    </text:list-style>
    <text:list-style style:name="id1-3-2-4-72-1-7-2-2-2-1">
      <text:list-level-style-bullet text:bullet-char="-" text:level="1">
        <style:list-level-properties text:min-label-width="10mm"/>
      </text:list-level-style-bullet>
    </text:list-style>
    <text:list-style style:name="id1-3-2-4-72-1-7-2-2-2-2">
      <text:list-level-style-bullet text:bullet-char="-" text:level="1">
        <style:list-level-properties text:min-label-width="10mm"/>
      </text:list-level-style-bullet>
    </text:list-style>
    <text:list-style style:name="id1-3-2-4-72-1-7-2-2-2-3">
      <text:list-level-style-bullet text:bullet-char="-" text:level="1">
        <style:list-level-properties text:min-label-width="10mm"/>
      </text:list-level-style-bullet>
    </text:list-style>
    <text:list-style style:name="id1-3-2-4-72-1-7-2-2-2-4">
      <text:list-level-style-bullet text:bullet-char="-" text:level="1">
        <style:list-level-properties text:min-label-width="10mm"/>
      </text:list-level-style-bullet>
    </text:list-style>
    <text:list-style style:name="id1-3-2-4-72-1-7-2-2-2-5">
      <text:list-level-style-bullet text:bullet-char="-" text:level="1">
        <style:list-level-properties text:min-label-width="10mm"/>
      </text:list-level-style-bullet>
    </text:list-style>
    <text:list-style style:name="id1-3-2-4-72-1-7-2-2-2-6">
      <text:list-level-style-bullet text:bullet-char="-" text:level="1">
        <style:list-level-properties text:min-label-width="10mm"/>
      </text:list-level-style-bullet>
    </text:list-style>
    <text:list-style style:name="id1-3-2-4-72-1-7-2-2-2-7">
      <text:list-level-style-bullet text:bullet-char="-" text:level="1">
        <style:list-level-properties text:min-label-width="10mm"/>
      </text:list-level-style-bullet>
    </text:list-style>
    <text:list-style style:name="id1-3-2-4-72-1-7-2-2-2-8">
      <text:list-level-style-bullet text:bullet-char="-" text:level="1">
        <style:list-level-properties text:min-label-width="10mm"/>
      </text:list-level-style-bullet>
    </text:list-style>
    <text:list-style style:name="id1-3-2-4-72-1-7-2-2-2-9">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2-1-6">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text:list-style style:name="id1-3-2-4-110-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7-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7-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7-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7-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7-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7-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7-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7-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7-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7-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7-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1-7-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0-1-7-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0-1-7-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0-1-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7-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2022.1</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De Ronde Venen, ieder voor zover het zijn bevoegdheden betreft;</text:p>
            <text:p text:style-name="al"/>
            <text:p text:style-name="al">Overwegende dat het om redenen van doelmatigheid wenselijk is daarvoor in aanmerking komende bevoegdheden te mandateren aan ambtenaren, leden van het college en niet-ondergeschikten;</text:p>
            <text:p text:style-name="al"/>
            <text:p text:style-name="al">Gelet op het Algemeen delegatiebesluit De Ronde Venen 2017, het Organisatiebesluit van 30 april 2019, het Attributie- en mandaatbesluit belastingen 2016, artikelen 59a en 168 van de Gemeentewet, en afdeling 10.1.1. van de Algemene wet bestuursrecht (hierna Awb);</text:p>
            <text:p text:style-name="al"/>
            <text:p text:style-name="al">b e s l u i t e n :</text:p>
            <text:p text:style-name="al"/>
            <text:p text:style-name="al">vast te stellen het volgende Algemeen mandaatbesluit 202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die noch een besluit als bedoeld in artikel 1:3 van de Awb, noch een privaatrechtelijke rechtshandeling zijn, te verrichten.</text:p>
              </text:list-item>
            </text:list>
          </text:section>
          <text:section text:name="artikel_id1-3-2-2-2" text:style-name="artikel">
            <text:p text:style-name="artikel_kop_titel"><text:span text:style-name="artikel_kop_label">Artikel</text:span> <text:span text:style-name="artikel_kop_nr">2</text:span> Mandaat aan ondergeschikten en leden van het college</text:p>
            <text:list text:style-name="id1-3-2-2-2-2">
              <text:list-item text:style-override="id1-3-2-2-2-2">
                <text:number>1.</text:number>
                <text:p text:style-name="al">Het college en de burgemeester, ieder voor zover het zijn bevoegdheden betreft, verlenen het mandaat volgens het bij dit besluit behorende Bevoegdhedenregister, met inachtneming van onderstaande bepalingen.</text:p>
              </text:list-item>
              <text:list-item text:style-override="id1-3-2-2-2-3">
                <text:number>2.</text:number>
                <text:p text:style-name="al">De als heffingsambtenaar aangewezen afdelingshoofden verlenen het mandaat volgens het bij dit besluit behorende Bevoegdhedenregister, met inachtneming van onderstaande bepalingen.</text:p>
              </text:list-item>
            </text:list>
          </text:section>
          <text:section text:name="artikel_id1-3-2-2-3" text:style-name="artikel">
            <text:p text:style-name="artikel_kop_titel"><text:span text:style-name="artikel_kop_label">Artikel</text:span> <text:span text:style-name="artikel_kop_nr">3</text:span> Mandaat aan niet-ondergeschikten</text:p>
            <text:list text:style-name="id1-3-2-2-3-2">
              <text:list-item text:style-override="id1-3-2-2-3-2">
                <text:number>1.</text:number>
                <text:p text:style-name="al">Het college verleent het mandaat met betrekking tot de verdeling van woonruimte aan de Directeur-bestuurder van Groenwest volgens het bij dit besluit behorende Bevoegdhedenregister, met inachtneming van onderstaande bepalingen.</text:p>
              </text:list-item>
              <text:list-item text:style-override="id1-3-2-2-3-3">
                <text:number>2.</text:number>
                <text:p text:style-name="al">Het college verleent het mandaat met betrekking tot urgentieverlening aan het Dagelijks Bestuur van de Stichting Urgentieverlening West Utrecht volgens het bij dit besluit behorende Bevoegdhedenregister, met inachtneming van onderstaande bepalingen.</text:p>
              </text:list-item>
              <text:list-item text:style-override="id1-3-2-2-3-4">
                <text:number>3.</text:number>
                <text:p text:style-name="al">Het college verleent het mandaat met betrekking tot schuldhulpverlening aan Westerbeek Consultancy Opleiding en Detachering BV volgens het bij dit besluit behorende Bevoegdhedenregister, met inachtneming van onderstaande bepalingen.</text:p>
              </text:list-item>
              <text:list-item text:style-override="id1-3-2-2-3-5">
                <text:number>4.</text:number>
                <text:p text:style-name="al">Het college verleent het mandaat met betrekking tot de feitelijke en administratieve werkzaamheden voortvloeiend uit het wegslepen van voertuigen op grond van de Wegsleepverordening 2015 aan Modern-Berging B.V. volgens het bij dit besluit behorende Bevoegdhedenregister, met inachtneming van onderstaande bepalingen.</text:p>
              </text:list-item>
              <text:list-item text:style-override="id1-3-2-2-3-6">
                <text:number>5.</text:number>
                <text:p text:style-name="al">Het college verleent het mandaat met betrekking tot brandveiligheid aan de Veiligheidsregio Utrecht volgens het bij dit besluit behorende Bevoegdhedenregister, met inachtneming van onderstaande bepalingen.</text:p>
              </text:list-item>
              <text:list-item text:style-override="id1-3-2-2-3-7">
                <text:number>6.</text:number>
                <text:p text:style-name="al">Het college verleent het mandaat met betrekking tot leerplicht aan de gemeente Woerden volgens het bij dit besluit behorende Bevoegdhedenregister, met inachtneming van onderstaande bepalingen.</text:p>
              </text:list-item>
              <text:list-item text:style-override="id1-3-2-2-3-8">
                <text:number>7.</text:number>
                <text:p text:style-name="al">Het college verleent het mandaat met betrekking tot jeugdhulpverlening aan Stichting Samen Veilig Midden Nederland volgens het bij dit besluit behorende Bevoegdhedenregister, met inachtneming van onderstaande bepalingen.</text:p>
              </text:list-item>
              <text:list-item text:style-override="id1-3-2-2-3-9">
                <text:number>8.</text:number>
                <text:p text:style-name="al">Van de in dit artikel genoemde separaat verleende mandaten aan niet-ondergeschikten wordt melding gemaakt in het bij dit besluit behorende Bevoegdhedenregister.</text:p>
              </text:list-item>
            </text:list>
          </text:section>
          <text:section text:name="artikel_id1-3-2-2-4" text:style-name="artikel">
            <text:p text:style-name="artikel_kop_titel"><text:span text:style-name="artikel_kop_label">Artikel</text:span> <text:span text:style-name="artikel_kop_nr">4</text:span> Ondermandaat</text:p>
            <text:p text:style-name="al">Indien en voor zover in het bij dit besluit behorende Bevoegdhedenregister niet anders is aangegeven, verlenen de gemandateerden ondermandaat aan de betreffende medewerkers binnen hun afdeling. </text:p>
          </text:section>
          <text:section text:name="artikel_id1-3-2-2-5" text:style-name="artikel">
            <text:p text:style-name="artikel_kop_titel"><text:span text:style-name="artikel_kop_label">Artikel</text:span> <text:span text:style-name="artikel_kop_nr">5</text:span> Vervanging bij afwezigheid</text:p>
            <text:p text:style-name="al">In geval van afwezigheid van functionarissen, aan wie bij dit besluit bevoegdheden zijn toegekend, worden deze bevoegdheden uitgeoefend door hun plaatsvervanger.</text:p>
          </text:section>
          <text:section text:name="artikel_id1-3-2-2-6" text:style-name="artikel">
            <text:p text:style-name="artikel_kop_titel"><text:span text:style-name="artikel_kop_label">Artikel</text:span> <text:span text:style-name="artikel_kop_nr">6</text:span> Volmacht en machtiging</text:p>
            <text:p text:style-name="al">Het bepaalde in dit besluit is van overeenkomstige toepassing op volmacht en machtiging.</text:p>
          </text:section>
          <text:section text:name="artikel_id1-3-2-2-7" text:style-name="artikel">
            <text:p text:style-name="artikel_kop_titel"><text:span text:style-name="artikel_kop_label">Artikel</text:span> <text:span text:style-name="artikel_kop_nr">7</text:span> Instructies</text:p>
            <text:p text:style-name="al">Ten aanzien van de uitoefening van de (onder)gemandateerde bevoegdheden worden de volgende algemene instructies gegeven.</text:p>
            <text:list text:style-name="id1-3-2-2-7-3">
              <text:list-item text:style-override="id1-3-2-2-7-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7-3-2">
                <text:number>b.</text:number>
                <text:p text:style-name="al">De uitoefening van de bevoegdheden vindt slechts plaats voor zover er sprake is van begunstigende besluiten, tenzij uitdrukkelijk anders in het bij dit besluit behorende Bevoegdhedenregister is aangegeven.</text:p>
              </text:list-item>
              <text:list-item text:style-override="id1-3-2-2-7-3-3">
                <text:number>c.</text:number>
                <text:p text:style-name="al">De bevoegdheden die opgenomen zijn in het Bevoegdhedenregister zijn beslissingsmandaten, tenzij anders is aangegeven.</text:p>
              </text:list-item>
              <text:list-item text:style-override="id1-3-2-2-7-3-4">
                <text:number>d.</text:number>
                <text:p text:style-name="al">Er mag geen overschrijding plaatsvinden van het beschikbare budget. </text:p>
              </text:list-item>
              <text:list-item text:style-override="id1-3-2-2-7-3-5">
                <text:number>e.</text:number>
                <text:p text:style-name="al">Van alle beslissingen van gemandateerden dient registratie plaats te vinden.</text:p>
              </text:list-item>
              <text:list-item text:style-override="id1-3-2-2-7-3-6">
                <text:number>f.</text:number>
                <text:p text:style-name="al">De afdelingshoofden dragen er zorg voor dat het college wekelijks wordt geïnformeerd over de uitoefening van de bevoegdheden met betrekking tot: </text:p>
                <text:list text:style-name="id1-3-2-2-7-3-6-3">
                  <text:list-item text:style-override="id1-3-2-2-7-3-6-3-1">
                    <text:number>i.</text:number>
                    <text:p text:style-name="al">Integrale veiligheid;</text:p>
                  </text:list-item>
                  <text:list-item text:style-override="id1-3-2-2-7-3-6-3-2">
                    <text:number>ii.</text:number>
                    <text:p text:style-name="al">Personele aangelegenheden;</text:p>
                  </text:list-item>
                  <text:list-item text:style-override="id1-3-2-2-7-3-6-3-3">
                    <text:number>iii.</text:number>
                    <text:p text:style-name="al">Subsidies;</text:p>
                  </text:list-item>
                  <text:list-item text:style-override="id1-3-2-2-7-3-6-3-4">
                    <text:number>iv.</text:number>
                    <text:p text:style-name="al">Omgevingsvergunningen.</text:p>
                  </text:list-item>
                </text:list>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 het in (onder)mandaat genomen besluit dient expliciet te worden aangegeven dat het besluit in naam van het college c.q. de burgemeester is genomen. In (onder)mandaat genomen besluiten worden als volgt ondertekend:</text:p>
                <text:p text:style-name="al"/>
                <text:list text:style-name="id1-3-2-2-8-2-4">
                  <text:list-item text:style-override="id1-3-2-2-8-2-4-1">
                    <text:number/>
                    <text:p text:style-name="al">“Namens burgemeester en wethouders van De Ronde Venen”</text:p>
                    <text:p text:style-name="al"> gevolgd door handtekening, naam en functieaanduiding van de gemandateerde.</text:p>
                    <text:p text:style-name="al"> of</text:p>
                    <text:p text:style-name="al"/>
                    <text:p text:style-name="al"> “Namens de burgemeester van De Ronde Venen”</text:p>
                    <text:p text:style-name="al"> gevolgd door handtekening, naam en functieaanduiding van de gemandateerde.</text:p>
                    <text:p text:style-name="al"/>
                  </text:list-item>
                </text:list>
              </text:list-item>
              <text:list-item text:style-override="id1-3-2-2-8-3">
                <text:number>2.</text:number>
                <text:p text:style-name="al">Ondertekening van besluiten die door het bestuursorgaan zelf zijn genomen, dient door de (onder)gemandateerde op dezelfde wijze te geschieden als in lid 1, waarbij “namens” wordt vervangen door “voor”.</text:p>
              </text:list-item>
              <text:list-item text:style-override="id1-3-2-2-8-4">
                <text:number>3.</text:number>
                <text:p text:style-name="al">In het in (onder)mandaat genomen besluit dient expliciet te worden aangegeven dat het besluit in naam van de heffingsambtenaar is genomen. In (onder)mandaat genomen besluiten worden als volgt ondertekend: </text:p>
                <text:p text:style-name="al"/>
                <text:list text:style-name="id1-3-2-2-8-4-4">
                  <text:list-item text:style-override="id1-3-2-2-8-4-4-1">
                    <text:number/>
                    <text:p text:style-name="al">“Namens de heffingsambtenaar van De Ronde Venen” </text:p>
                    <text:p text:style-name="al"> gevolgd door handtekening, naam en functieaanduiding van de gemandateerde.</text:p>
                  </text:list-item>
                </text:list>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de dag na die van bekendmaking. </text:p>
              </text:list-item>
              <text:list-item text:style-override="id1-3-2-2-9-3">
                <text:number>2.</text:number>
                <text:p text:style-name="al">Het Algemeen Mandaatbesluit 2020.1 wordt ingetrokken.</text:p>
              </text:list-item>
              <text:list-item text:style-override="id1-3-2-2-9-4">
                <text:number>3.</text:number>
                <text:p text:style-name="al">Dit besluit kan worden aangehaald als "Algemeen mandaatbesluit 2022.1".</text:p>
              </text:list-item>
            </text:list>
          </text:section>
        </text:section>
        <text:section text:name="regeling-sluiting_id1-3-2-3" text:style-name="regeling-sluiting">
          <text:section text:name="ondertekening_id1-3-2-3-1">
            <text:p><text:span text:style-name="functie">Mijdrecht, 14 december 2021,</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p><text:span text:style-name="functie">Ruud Kleijnen </text:span></text:p>
          </text:section>
          <text:section text:name="ondertekening_id1-3-2-3-4">
            <text:p><text:span text:style-name="functie"/></text:p>
            <text:p><text:span text:style-name="functie">de burgemeester,</text:span></text:p>
            <text:p><text:span text:style-name="functie">Maarten Divendal</text:span></text:p>
          </text:section>
          <text:section text:name="ondertekening_id1-3-2-3-5">
            <text:p><text:span text:style-name="functie"/></text:p>
            <text:p><text:span text:style-name="functie">De burgemeester van De Ronde Venen,</text:span></text:p>
            <text:p><text:span text:style-name="functie">Maarten Divendal </text:span></text:p>
          </text:section>
          <text:section text:name="ondertekening_id1-3-2-3-6">
            <text:p><text:span text:style-name="functie"/></text:p>
            <text:p><text:span text:style-name="functie">De secretaris van De Ronde Venen,</text:span></text:p>
            <text:p><text:span text:style-name="functie">Ruud Kleijnen</text:span></text:p>
          </text:section>
          <text:section text:name="ondertekening_id1-3-2-3-7">
            <text:p><text:span text:style-name="functie"/></text:p>
            <text:p><text:span text:style-name="functie">Afdelingshoofd Concernstaf, </text:span></text:p>
            <text:p><text:span text:style-name="functie">Monique Treur</text:span></text:p>
          </text:section>
          <text:section text:name="ondertekening_id1-3-2-3-8">
            <text:p><text:span text:style-name="functie"/></text:p>
            <text:p><text:span text:style-name="functie">Afdelingshoofd Ruimte,</text:span></text:p>
            <text:p><text:span text:style-name="functie">Wybrand Boersma</text:span></text:p>
          </text:section>
          <text:section text:name="ondertekening_id1-3-2-3-9">
            <text:p><text:span text:style-name="functie"/></text:p>
            <text:p><text:span text:style-name="functie">Afdelingshoofd Integraal Beheer Openbare Ruimte,</text:span></text:p>
            <text:p><text:span text:style-name="functie">Wybrand Boersma</text:span></text:p>
          </text:section>
          <text:section text:name="ondertekening_id1-3-2-3-10">
            <text:p><text:span text:style-name="functie"/></text:p>
            <text:p><text:span text:style-name="functie">Afdelingshoofd Sociaal Domein,</text:span></text:p>
            <text:p><text:span text:style-name="functie">Igor Osinga</text:span></text:p>
          </text:section>
          <text:section text:name="ondertekening_id1-3-2-3-11">
            <text:p><text:span text:style-name="functie"/></text:p>
            <text:p><text:span text:style-name="functie">Afdelingshoofd Dienstverlening, </text:span></text:p>
            <text:p><text:span text:style-name="functie">Angelique Broere</text:span></text:p>
          </text:section>
        </text:section>
        <text:section text:name="bijlage_id1-3-2-4" text:style-name="bijlage">
          <text:p text:style-name="bijlage_top"/>
          <text:p text:style-name="hoofdstuk_kop"><text:span text:style-name="label">Bijlage</text:span> <text:span text:style-name="nr">1:</text:span> Bevoegdhedenregister, behorende bij het Algemeen mandaatbesluit 2022.1</text:p>
          <text:p text:style-name="al"/>
          <text:p text:style-name="al">
          <text:span text:style-name="nadrukvet"> 1. ALGEME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pdrachten (en zonodig het aangaan van verwerkersovereenkomsten) die rechtstreeks voortvloeien uit de goedgekeurde productenraming alsmede afzonderlijk door de raad vastgestelde investeringsbudgetten beneden een bedrag van:</text:p>
                  <text:p text:style-name="table_al">Voor leveringen/diensten: € 100.000</text:p>
                  <text:p text:style-name="table_al">Voor werken: € 250.000</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Secretaris</text:p>
                </table:table-cell>
                <table:table-cell table:style-name="cell_frame_all" table:number-rows-spanned="1" table:number-columns-spanned="1">
                  <text:p text:style-name="table_al">Aangewezen budgethouders/</text:p>
                  <text:p text:style-name="table_al">budgetcoördinators/</text:p>
                  <text:p text:style-name="table_al">budgetbeheerders</text:p>
                </table:table-cell>
                <table:table-cell table:style-name="cell_frame_all" table:number-rows-spanned="1" table:number-columns-spanned="1">
                  <text:p text:style-name="table_al">Conform het Organisatiebesluit, de Regeling budgetbeheer en contractbeheer en de Nota inkoop- en aanbestedingsbeleid.</text:p>
                  <text:p text:style-name="table_al">Bij het verlenen van opdrachten vanaf € 25.000 is instemming vereist van het afdelingshoofd. </text:p>
                  <text:p text:style-name="table_al">Opdrachten die mogen worden verleend, mogen in mandaat ook worden gewijzigd, aangevuld of beëindigd, mits met instemming hiertoe van de andere partij(en).</text:p>
                  <text:p text:style-name="table_al">Voor het aangaan van verwerkersovereen-komsten dient eerst advies te zijn verkregen van de CISO en privacy advis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dgetbeheer van de in de productenraming opgenomen budget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angewezen budgethouders/</text:p>
                  <text:p text:style-name="table_al">budgetcoördinators/</text:p>
                  <text:p text:style-name="table_al">budgetbeheerders</text:p>
                </table:table-cell>
                <table:table-cell table:style-name="cell_frame_all" table:number-rows-spanned="1" table:number-columns-spanned="1">
                  <text:p text:style-name="table_al">Conform het Organisatiebesluit en de Regeling budgetbeheer en contract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dgetbeheer van afzonderlijk door de raad vastgestelde investeringsbudgetten 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angewezen budgethouders/</text:p>
                  <text:p text:style-name="table_al">budgetcoördinators/</text:p>
                  <text:p text:style-name="table_al">budgetbeheerders</text:p>
                </table:table-cell>
                <table:table-cell table:style-name="cell_frame_all" table:number-rows-spanned="1" table:number-columns-spanned="1">
                  <text:p text:style-name="table_al">Conform het Organisatiebesluit en de Regeling budgetbeheer en contract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van correspondentie, voor zover daar geen beleidsmatige of bestuurlijke aspecten aan zitten en daaraan geen financiële of rechtsgevolgen verbonden z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handen stellen van een bezwaarschrift aan de commissie bezwaarschriften en de indiener hiervan in kennis stellen (art. 7:13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van ontvangstbevestiging voor alle berichten, verzoeken, aanvragen en bezwaarschriften 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zoeken om aanvullende informatie die nodig is voor het in behandeling nemen van berichten/verzoeken/aanvragen/e.d. en het daarmee opschorten van de beslisterm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gen/verdagen van de wettelijke beslistermij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verweer en het vertegenwoordigen bij bezwaar-, beroeps- of hoger beroepsprocedures en bij de behandeling van verzoeken om een voorlopige voorzienin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het niet in behandeling nemen van een aanvraag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kendmaken van beschikkingen (art. 3:41 en 3:4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uitsluitend toezending of publicatie van beschikk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sturen van geschriften tot behandeling waarvan kennelijk een ander bestuursorgaan bevoegd i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heffing van leges ingevolge de Legesverordening</text:p>
                </table:table-cell>
                <table:table-cell table:style-name="cell_frame_all" table:number-rows-spanned="1" table:number-columns-spanned="1">
                  <text:p text:style-name="table_al">Alle afdelingshoofden (door college aangewezen als heffingsambte-naa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afdelingshoofden </text:p>
                </table:table-cell>
                <table:table-cell table:style-name="cell_frame_all" table:number-rows-spanned="1" table:number-columns-spanned="1"/>
                <table:table-cell table:style-name="cell_frame_all" table:number-rows-spanned="1" table:number-columns-spanned="1">
                  <text:p text:style-name="table_al">Mandaat geldt alleen indien het advies van de commissie bezwaarschriften wordt gevolgd.</text:p>
                  <text:p text:style-name="table_al">Mandaat geldt niet indien het primaire besluit is genomen door het college of het desbetreffende afdelingshoofd zel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informatie op grond van de Wet openbaarheid van bestuur (art. 16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Betreft ook niet-begunstigende besluiten</text:p>
                  <text:p text:style-name="table_al">Verplicht advies Wob-coördinator</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geven van toestemming voor het gebruik van het gemeentelogo of gemeentewapen (art. 160 lid 1 sub a en e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 </text:p>
                </table:table-cell>
                <table:table-cell table:style-name="cell_frame_all" table:number-rows-spanned="1" table:number-columns-spanned="1">
                  <text:p text:style-name="table_al">Teamleider Juridische zaken en communicatie Communicatie-adviseur</text:p>
                </table:table-cell>
                <table:table-cell table:style-name="cell_frame_all" table:number-rows-spanned="1" table:number-columns-spanned="1">
                  <text:p text:style-name="table_al">Na overleg met de medewerker kabinetsza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van een convenant inzake de verwerking van persoonsgegeven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Alle afdelingshoofden</text:p>
                </table:table-cell>
                <table:table-cell table:style-name="cell_frame_all" table:number-rows-spanned="1" table:number-columns-spanned="1">
                  <text:p text:style-name="table_al">Aangewezen budgethouders/</text:p>
                  <text:p text:style-name="table_al">budgetcoördinators/</text:p>
                  <text:p text:style-name="table_al">budgetbeheerders </text:p>
                </table:table-cell>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oepassing geven aan artikel 19 lid 1 van de Algemene subsidieverordening De Ronde Venen 2017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Alle afdelingshoofden</text:p>
                </table:table-cell>
                <table:table-cell table:style-name="cell_frame_all" table:number-rows-spanned="1" table:number-columns-spanned="1"/>
                <table:table-cell table:style-name="cell_frame_all" table:number-rows-spanned="1" table:number-columns-spanned="1">
                  <text:p text:style-name="table_al">Met inachtneming van het bepaalde in artikel 19 lid 2 van de Algemene subsidieverordening De Ronde Venen 2017</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aanvragen op grond van de Algemene subsidieverordening en daarop gebaseerde geldende regelgeving en beleidsregels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Alle afdelingshoofden</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Betreft ook niet-begunstigende besluiten. </text:p>
                  <text:p text:style-name="table_al">Mandaat geldt tot het verstrekken van een subsidie tot € 50.000.</text:p>
                  <text:p text:style-name="table_al">Ondermandaat geldt tot het verstrekken van een subsidie tot € 5.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Alle afdelingshoofden</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Betreft ook niet-begunstigende besluiten. </text:p>
                  <text:p text:style-name="table_al">Mandaat geldt tot het vaststellen van een subsidie tot € 50.000.</text:p>
                  <text:p text:style-name="table_al">Ondermandaat geldt tot het vaststellen van een subsidie tot € 5.0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Alle afdelingshoofden</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Betreft ook niet-begunstigende besluiten. </text:p>
                  <text:p text:style-name="table_al">Mandaat betreft subsidies tot € 50.000.</text:p>
                  <text:p text:style-name="table_al">Ondermandaat betreft subsidies tot € 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vragen van subsidi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Alle afdelingshoof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passen geven aan artikel 4:7 of 4:8 van de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
            <text:p text:style-name="table_bottom"/>
          </text:section>
          <text:p text:style-name="al"/>
          <text:p text:style-name="al">
          <text:span text:style-name="nadrukvet">2. PERSONELE AANGELEGENHED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beëindigen en ondertekenen van een arbeidsovereenkomst van (on)bepaalde tijd of van een stageovereenkomst of van een werkervarings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Onder)mandaat betreft ook voorbereidende handelingen, zoals bijvoorbeeld vacaturestelling en selectie.</text:p>
                  <text:p text:style-name="table_al">(Onder)mandaat geldt als binnen de bestaande budgetten voor de formatie wordt gehandeld.</text:p>
                  <text:p text:style-name="table_al">Verplicht advies HR-adviseur in geval van beëindiging. </text:p>
                  <text:p text:style-name="table_al">Mandaat geldt niet ten aanzien van de secretaris.</text:p>
                  <text:p text:style-name="table_al">Ondermandaat geldt niet ten aanzien van afdelingshoofden en concern controll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ver het instellen van geneeskundige onderzoeken (art. 7.4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 geldt niet ten aanzien van de secretaris.</text:p>
                  <text:p text:style-name="table_al">Ondermandaat geldt niet ten aanzien van afdelingshoof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kennen, wijzigen, intrekken of afwijzen van een waarnemingstoelage (art. 3.10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ext:p text:style-name="table_al">Mandaat geldt niet ten aanzien van de secretaris.</text:p>
                  <text:p text:style-name="table_al">Ondermandaat geldt niet ten aanzien van afdelingshoof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kennen, wijzigen, intrekken of afwijzen van een functioneringstoelage (art. 3.8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Verplicht advies HR adviseur en instemming Directie Management Team </text:p>
                  <text:p text:style-name="table_al">Mandaat geldt niet ten aanzien van de secretaris.</text:p>
                  <text:p text:style-name="table_al">Ondermandaat geldt niet ten aanzien van afdelingshoofden en teamleid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kennen, wijzigen, intrekken of afwijzen van een inconveniëntentoelage (art. 3.14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Instemming Directie Management Team vereist</text:p>
                  <text:p text:style-name="table_al">Mandaat geldt niet ten aanzien van de secretaris.</text:p>
                  <text:p text:style-name="table_al">Ondermandaat geldt niet ten aanzien van afdelingshoof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oekennen, wijzigen, intrekken of afwijzen van een arbeidsmarkttoelage (artikel 3.9 van de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 geldt niet ten aanzien van de secretaris.</text:p>
                  <text:p text:style-name="table_al">Ondermandaat geldt niet ten aanzien van afdelingshoofden en teamleid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wijzigen, intrekken of afwijzen van een toelage onregelmatige dienst (art. 3.11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oekennen, wijzigen, intrekken of afwijzen van een buitendagvenstertoelage (art. 3.12 Cao Gemeenten)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 geldt niet ten aanzien van de secretaris.</text:p>
                  <text:p text:style-name="table_al">Ondermandaat geldt niet ten aanzien van afdelingshoof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kennen, wijzigen, intrekken of afwijzen van een toelage beschikbaarheidsdienst (artikel 3.13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 geldt niet ten aanzien van de secretaris.</text:p>
                  <text:p text:style-name="table_al">Ondermandaat geldt niet ten aanzien van afdelingshoofden en teamleid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oekennen, wijzigen, intrekken of afwijzen van een overwerkvergoeding (art. 3.19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arbeidsduur en werktijden (hfd. 5 Cao Gemeenten en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 geldt niet ten aanzien van de secretaris.</text:p>
                  <text:p text:style-name="table_al">Ondermandaat geldt niet ten aanzien van afdelingshoofden en teamleider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een verzoek tot vermindering van arbeidsduur in het kader van de Regeling Generatiepac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 geldt niet ten aanzien van de secretaris.</text:p>
                  <text:p text:style-name="table_al">Ondermandaat geldt niet ten aanzien van afdelingshoof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vakantieverlof, WAZO-verlof en andere vormen van verlof (Hfd. 6 Cao Gemeenten en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 </text:p>
                </table:table-cell>
                <table:table-cell table:style-name="cell_frame_all" table:number-rows-spanned="1" table:number-columns-spanned="1">
                  <text:p text:style-name="table_al">Mandaat geldt niet ten aanzien van de secretaris.</text:p>
                  <text:p text:style-name="table_al">Ondermandaat geldt niet ten aanzien van afdelingshoofden en teamleide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betalen van verlofdagen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 geldt niet ten aanzien van de secretaris.</text:p>
                  <text:p text:style-name="table_al">Ondermandaat geldt niet ten aanzien van afdelingshoofden en teamleider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on)betaald ouderschapsverlof (art. 6.10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 geldt niet ten aanzien van de secretaris.</text:p>
                  <text:p text:style-name="table_al">Ondermandaat geldt niet ten aanzien van afdelingshoofden en teamleider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zwangerschaps-/ bevallingsverlof (art. 6.9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 geldt niet ten aanzien van de secretaris.</text:p>
                  <text:p text:style-name="table_al">Ondermandaat geldt niet ten aanzien van afdelingshoofden en teamleider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en ondertekenen van vaststellingsovereenkomsten tot een bedrag van € 100.000,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ext:p text:style-name="table_al">Mandaat geldt niet voor overeenkomsten met secretaris, afdelingshoofden, concern controller en leden Ondernemingsraa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pleggen van disciplinaire maatregelen ( artikel 7:650, 7:671b, 7:677 Burgerlijk Wetboek en paragraaf 3 Ambtenarenwet 2017)</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ext:p text:style-name="table_al">Mandaat geldt niet voor disciplinaire straffen aan secretaris, afdelingshoofden, concern controller en leden Ondernemingsraa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chorsing als ordemaatregel (art. 11.4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ext:p text:style-name="table_al">Mandaat geldt niet ten aanzien van de secretaris.</text:p>
                  <text:p text:style-name="table_al">Ondermandaat geldt niet ten aanzien van afdelingshoofd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zieningen bij werkloosheid (Hfd. 10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Verplicht advies loopbaanadviseur of teamleider HRO&amp;Financiën</text:p>
                  <text:p text:style-name="table_al">Mandaat geldt niet ten aanzien van de secretaris.</text:p>
                  <text:p text:style-name="table_al">Ondermandaat geldt niet ten aanzien van afdelingshoofd dienstverlen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uiten over nevenwerkzaamheden (Ambtenarenwet 2017)</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ext:p text:style-name="table_al">Mandaat geldt niet ten aanzien van de secretaris.</text:p>
                  <text:p text:style-name="table_al">Ondermandaat geldt niet ten aanzien van afdelingshoofd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uitvoering van de consignatieregeling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issingen over dienstkleding (art. 11.1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oekennen, wijzigen, intrekken of afwijzen van vergoedingen van reis- en verblijfkosten in dienstbelang (art. 3.21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Verplicht advies salarisadministrateur</text:p>
                  <text:p text:style-name="table_al">Mandaat geldt niet ten aanzien van de secretaris.</text:p>
                  <text:p text:style-name="table_al">Ondermandaat geldt niet ten aanzien van afdelingshoofden en teamleider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goeden van schade aan kleding, uitrusting en motorrijtuig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 geldt niet ten aanzien van de secretaris.</text:p>
                  <text:p text:style-name="table_al">Ondermandaat geldt niet ten aanzien van afdelingshoofden en teamleider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gebruik van eigen motorvoertuig ten behoeve van betrekking (art. 11.3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 </text:p>
                </table:table-cell>
                <table:table-cell table:style-name="cell_frame_all" table:number-rows-spanned="1" table:number-columns-spanned="1">
                  <text:p text:style-name="table_al">Mandaat geldt niet ten aanzien van de secretaris.</text:p>
                  <text:p text:style-name="table_al">Ondermandaat geldt niet ten aanzien van afdelingshoofden en teamleider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kennen, wijzigen, intrekken of afwijzen van bijzondere beloningen (art. 3.18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 geldt tot een bedrag van € 1.000,-.</text:p>
                  <text:p text:style-name="table_al">Mandaat geldt niet ten aanzien van de secretaris.</text:p>
                  <text:p text:style-name="table_al">Ondermandaat geldt niet ten aanzien van afdelingshoofden en teamleider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oekennen, wijzigen, intrekken of afwijzen van opleidingsfaciliteiten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 geldt niet ten aanzien van de secretaris.</text:p>
                  <text:p text:style-name="table_al">Ondermandaat geldt niet ten aanzien van afdelingshoofden en teamleider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oekennen, wijzigen, intrekken of afwijzen van een tegemoetkoming in verhuiskosten, pensionkosten en kosten woon-werkverkeer</text:p>
                  <text:p text:style-name="table_al">(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 geldt niet ten aanzien van de secretaris.</text:p>
                  <text:p text:style-name="table_al">Ondermandaat geldt niet ten aanzien van afdelingshoofd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vullen van carrièreperspectieven/toekennen van periodieke verhogingen (Artikel 1, 2, 3 en 5 van de Uitvoeringsregeling beloningsbeleid)</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Betreft ook niet-begunstigende besluiten</text:p>
                  <text:p text:style-name="table_al">Mandaat geldt niet ten aanzien van de secretaris.</text:p>
                  <text:p text:style-name="table_al">Ondermandaat geldt niet ten aanzien van afdelingshoofden en teamleider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ten aanzien van politieke ambtsdragers op grond van rechtspositiebesluiten burgemeesters, wethouders, raads- en commissieleden en Algemene Pensioenwet Politieke ambtsdragers</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van een beslissing op een bezwaarschrift inzake personele aangelegenheden (Awb)</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Geldt ten aanzien van besluiten genomen vóór 1 januari 2020.</text:p>
                  <text:p text:style-name="table_al">Mandaat geldt alleen indien het advies van de bezwarencommissie personele aangelegenheden wordt gevolgd.</text:p>
                  <text:p text:style-name="table_al">Mandaat geldt <text:span text:style-name="nadrukondlijn">niet</text:span> voor bezwaarschriften die betrekking hebben op de functie secretaris, afdelingshoofd en concern controller.</text:p>
                  <text:p text:style-name="table_al">Mandaat geldt <text:span text:style-name="nadrukondlijn">niet </text:span>indien het primaire besluit is genomen door het college of de secretari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gaan en ondertekenen van een overeenkomst in het kader van de Regeling Fietsenpl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Salaris-administrateur</text:p>
                </table:table-cell>
                <table:table-cell table:style-name="cell_frame_all" table:number-rows-spanned="1" table:number-columns-spanned="1">
                  <text:p text:style-name="table_al">Mandaat geldt niet ten aanzien van de secretaris.</text:p>
                </table:table-cell>
              </table:table-row>
            </table:table>
            <text:p text:style-name="table_bottom"/>
          </text:section>
          <text:p text:style-name="al"> </text:p>
          <text:p text:style-name="al">
          <text:span text:style-name="nadrukvet">3. AFDELING CONCERNSTAFTEAM INTEGRALE VEILIGHEID</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ext:p text:style-name="table_al">In geval van een bezwaarschrift tot uiterlijk zes weken na verzending van het besluit op bezw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verzoeken tot verlenging van de begunstigingstermijn voor het opschorten van een last onder dwangsom of een last onder bestuursdwa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text:p>
                  <text:p text:style-name="table_al">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ext:p text:style-name="table_al">In geval van een bezwaarschrift tot uiterlijk zes weken na verzending van het besluit op bezwaar</text:p>
                  <text:p text:style-name="table_al">Betreft ook niet-begunstigende 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leggen van een last onder dwangsom of een last onder bestuursdwang tot een bedrag van totaal € 5.000 met betrekking tot overtredingen van wet- en regelgeving op het gebied van de openbare ruimte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list text:style-name="id1-3-2-4-10-1-8-6-2-2">
                    <text:list-item text:style-override="id1-3-2-4-10-1-8-6-2-2-1">
                      <text:number>-</text:number>
                      <text:p text:style-name="table_al"> Bericht en Raad (art. 12 onder c Besluit justitiële en strafvorderlijke gegevens)</text:p>
                    </text:list-item>
                    <text:list-item text:style-override="id1-3-2-4-10-1-8-6-2-2-2">
                      <text:number>-</text:number>
                      <text:p text:style-name="table_al">Koninklijke onderscheidingen (art. 30 lid 1 onder d en lid 2 Besluit justitiële en strafvorderlijke gegevens)</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tot het mogen aanbrengen van spandoeken en aankondigingsborden e.d. op, aan of boven de weg (art. 3.1.1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verzoeken tot het houden van een evenement (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 </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bieden van een klein evenement (art. 2:25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 </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stemming voor het gebruiken van gemeentelijke terreinen t.b.v. tijdelijke evenem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de beslui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verzoeken tot het exploiteren van een openbare inricht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verzoeken om ontheffing van het sluitingsuur voor openbare inrichtingen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ijdelijk vaststellen van andere sluitingstijden voor een of meer openbare inrichtingen in het belang van de openbare orde, veiligheid, zedelijkheid of gezondheid of in geval van bijzondere omstandigheden (art.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ontheffing van de schenktijden voor para-commerciële rechtspersonen voor het verstrekken van alcoholhoudende drank (art. 2:34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 Beleidsmedewerker Concernstaf Integrale Veiligheid</text:p>
                  <text:p text:style-name="table_al">- 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verzoeken van para-commerciële rechtspersonen om ontheffing voor het verstrekken van alcoholhoudende drank tijdens bijeenkomsten van persoonlijke aard (art. 2:34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 Beleidsmedewerker Concernstaf Integrale Veiligheid</text:p>
                  <text:p text:style-name="table_al">- 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in de uitoefening van een bedrijf of nevenbedrijf consumentenvuurwerk beschikbaar te stellen dan wel voor het ter beschikking stellen aanwezig te houden,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voor ontheffing van het verbod op het bezigen en beschikbaar stellen van consumentenvuurwerk tijdens de jaarwisseling (art. 2:7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staan van een incidentele festiviteit (art. 4.1.2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tot het inzamelen van goeder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vergunningen voor collect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verzoeken om ontheffing voor de verkoop van seizoensgebonden producten (art. 5:15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verzoeken om standplaatsvergunningen (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verzoeken om vergunningen voor snuffelmarkten (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verzoeken om ontheffing van het verbod in de openlucht afvalstoffen te verbranden buiten inrichtingen in de zin van de Wet milieubeheer of anderszins vuur aan te leggen, te stoken of te hebben (art. 5.4.1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verzoeken tot plaatsing speelautomaten krachtens de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tot het houden van kansspelen en loterijen krachtens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list text:style-name="id1-3-2-4-10-1-8-27-2-2">
                    <text:list-item text:style-override="id1-3-2-4-10-1-8-27-2-2-1">
                      <text:number>-</text:number>
                      <text:p text:style-name="table_al">Drank en Horeca (art. 13 lid 1 en 3 onder a Besluit justitiële en strafvorderlijke gegevens, art. 8 Drank- en Horecawet, art. 3 en 4 Besluit eisen en zedelijk gedrag)</text:p>
                    </text:list-item>
                    <text:list-item text:style-override="id1-3-2-4-10-1-8-27-2-2-2">
                      <text:number>-</text:number>
                      <text:p text:style-name="table_al"> Bibob (art. 15 Besluit justitiële en strafvorderlijke gegevens)</text:p>
                    </text:list-item>
                    <text:list-item text:style-override="id1-3-2-4-10-1-8-27-2-2-3">
                      <text:number>-</text:number>
                      <text:p text:style-name="table_al">Wet op de kansspelen (art. 13 lid 1 en 3 onder e Besluit justitiële en strafvorderlijke gegevens)</text:p>
                    </text:list-item>
                    <text:list-item text:style-override="id1-3-2-4-10-1-8-27-2-2-4">
                      <text:number>-</text:number>
                      <text:p text:style-name="table_al">Prostitutie (art. 13 lid 1 / 4 Besluit justitiële en strafvorderlijke gegevens)</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De bevoegde persoon moet tevens aangemeld zijn bij de Centrale Justitiële Documentatie Diens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verzoeken om een vergunning voor de uitoefening van een horeca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verzoeken om een ontheffing op grond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en van ontheffing van overige geluidhinder conform artikel 4.1.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igeren van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stellen of intrekken van de aanstelling van verkeersbrigadiers (art. 12 Wvw, art. 56 lid 4 en 58 BABW, 82 lid 3 RVV 1990, art. 3 en 8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lenen van een aanstellingsbesluit aan een verkeersregelaar en het intrekken van de aanstelling (art. 12 Wvw, art. 56 en 58 BABW, art. 82 lid 1 onder c RVV 199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lenen van ontheffing van verkeersmaatregelen krachtens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reffen van (tijdelijke) verkeersmaatregelen (art. 18 Wegenverkeerswet 1994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issen op verzoeken om een verklaring van geen bezwaar voor landen en opstijgen helikopter, oplaten kabelballon, vrije ballon en uitvoeren demonstratie parachutesp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uitvoeren van de Verordening winkel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angaan en ondertekenen van een huurovereenkomst met een standplaatshou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trekken van een op grond van artikel 5:18 APV verleende standplaatsvergunning (artikel 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schorsen of intrekken van een vaste standplaatsvergunning (artt. 9 en 15 van de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
            <text:p text:style-name="table_bottom"/>
          </text:section>
          <text:p text:style-name="al"/>
          <text:p text:style-name="al">
          <text:span text:style-name="nadrukvet">TEAM BESTUURSSECRETARIAAT</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text:span text:style-name="nadrukvet"> Wet justitiële en strafvorderlijke gegevens voor:</text:span></text:p>
                  <text:p text:style-name="table_al">- Bericht en Raad (art. 12 onder c Besluit justitiële en strafvorderlijke gegevens)</text:p>
                  <text:p text:style-name="table_al">- Koninklijke onderscheidingen (art. 30 lid 1 onder d en lid 2 Besluit justitiële en strafvorderlijke gegeven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Medewerker kabinetszaken</text:p>
                </table:table-cell>
                <table:table-cell table:style-name="cell_frame_all" table:number-rows-spanned="1" table:number-columns-spanned="1"/>
              </table:table-row>
            </table:table>
            <text:p text:style-name="table_bottom"/>
          </text:section>
          <text:p text:style-name="al"/>
          <text:p text:style-name="al">
          <text:span text:style-name="nadrukvet">TEAM BESTUUR, MANAGEMENT &amp; ONDERZOEK</text:span>
        </text:p>
          <text:p text:style-name="al">Geen bevoegdheden. </text:p>
          <text:p text:style-name="al"/>
          <text:p text:style-name="al">
          <text:span text:style-name="nadrukvet">TEAM GENERALISTEN</text:span>
        </text:p>
          <text:p text:style-name="al">Geen bevoegdheden. </text:p>
          <text:p text:style-name="al"/>
          <text:p text:style-name="al">
          <text:span text:style-name="nadrukvet">4. AFDELING DIENSTVERLENING</text:span>
        </text:p>
          <text:p text:style-name="al"/>
          <text:p text:style-name="al">
          <text:span text:style-name="nadrukvet">TEAM KCC</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tshalve inschrijving (art. 2.4 Wet brp) en ambtshalve adreswijziging (art. 2.2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 </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btshalve uitschrijving (art. 2.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oek tot het verschaffen van inlichtingen (desgewenst in persoon) en het overleggen van geschriften die noodzakelijk zijn voor de bijhouding met betrekking tot de basisadministratie van betrokkene (artt. 2.44, 2.45, 2.46, 2.4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4-1-1">
                    <text:list-item text:style-override="id1-3-2-4-24-1-8-4-1-1-1">
                      <text:number>1.</text:number>
                      <text:p text:style-name="table_al">4.</text:p>
                    </text:list-item>
                  </text:list>
                </table:table-cell>
                <table:table-cell table:style-name="cell_frame_all" table:number-rows-spanned="1" table:number-columns-spanned="1">
                  <text:p text:style-name="table_al">Mededeling aan betrokkene m.b.t. inschrijving in de gemeentelijke basisadministratie (verzenden persoonslijst aan betrokkene) (art. 2.5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deling over verwerking persoonsgegevens en inzagerecht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gewaarmerkt afschrift van de persoonsgegevens in de gemeentelijke basisadministratie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nemen en wijzigen van geslachtsnaam en het mededelen aan betrokkene over het gebruik van de geslachtsnaam van de echtgenoot of eerdere echtgenoot (art. 2.56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wijderen van gegevens op verzoek van de adoptiefouders of van het adoptiekind ouder dan 16 jaar op zijn /haar persoonslijst en het mededelen daarvan aan betrokkene, het verwijderen van de algemene gegevens op verzoek van ingeschrevene, ouders en eerdere echtgenoot of geregistreerd partner vanaf 16 jaar van gegevens die zij gewijzigd in verband met de wijziging van het geslacht (art.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uitvoering van het verzoek tot het verbeteren, aanvullen of verwijderen van gegevens op de persoonslijst van betrokkene en het mededelen daarvan (art.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het voornemen om een beslissing te nemen als bedoeld in 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strekken van gegevens als bedoeld in de artikelen 3.5 tot en met 3.8 Wet brp en de Verordening gegevensverstrekking basisregistratie personen De Ronde Venen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ing aan betrokkene over het verstrekken van gegevens aan afnemer of derden (art. 3.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dedeling over het voornemen aan betrokkene om niet te voldoen aan verzoek als bedoeld in artikel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bestandsbeheer geautomatiseerde bevolkingsbestan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ontvangst nemen en afhandelen van een aangifte van vondst van een onbeheerde zaak (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Coördinator KCC</text:p>
                  <text:p text:style-name="table_al">Medewerker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erkopen, overdragen of vernietigen van verloren en gevonden voorwerpen (art. 5:5 – 5:11 Burgerlijk Wetboe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Coördinator KCC</text:p>
                  <text:p text:style-name="table_al">Medewerker KCC</text:p>
                </table:table-cell>
                <table:table-cell table:style-name="cell_frame_all" table:number-rows-spanned="1" table:number-columns-spanned="1">
                  <text:p text:style-name="table_al">Mandaat voor sieraden is voorbehouden aan Teamleider KCC en Coördinator KCC</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ontvangst nemen van aanvragen om een reisdocument (art. 2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tussen de ontvangst, verstrekking, beheer en uitreiking van reisdocumenten, art. 93 Paspoort-uitvoeringsregeling Nederland 200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strekken van een reisdocument (art.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art. 93 Paspoortuitvoerings-regeling Nederland 200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reiken van een reisdocument (art. 42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art. 93 Paspoortuitvoerings-regeling Nederland 200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weigeren of vervallen verklaren van een reisdocument (art. 44 en 4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houden van een reisdocument (art. 5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efinitief onttrekken van reisdocumenten aan het verkeer (art. 57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ontvangst nemen reisdocumenten (art. 78 + 81 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tussen aanvragen in ontvangst nemen, scannen en uitrei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an ten hoogste drie personen die aanvragen in behandeling mogen nemen met behulp van het mobiel vingerafdrukopname-apparaat (artikel 80b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nderzoeken van onregelmatigheden in een reisdocument en het melden van een vermoeden van onregelmatigheden in een reisdocument, aan het Expertise Centrum Identiteitsfraude en Documenten van de Koninklijke Marechaussee (art. 97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en van aangifte bij de politie indien het vermoeden bestaat dat de onregelmatigheden strafbare feiten opleveren en de dader bekend is dan wel de onttrekking van het reisdocument aan het verkeer (art. 98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Reviewrecht accountant inzake de controle op juistheid en volledigheid van de bedragen die terzake van de verschuldigde kosten aan het Rijk zijn afgedragen (art.100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een verzoek tot het stemmen in een stembureau naar keuze (hoofdstuk K, art. 1 t/m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p een verzoek tot het instemmen bij volmacht en het doen toekomen van het volmachtbewijs (hoofdstuk L, art. 1 t/m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e uitoefening van de van toepassing zijnde bevoegdheden als bedoeld in hoofdstuk J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verbrengen van de processen verbaal en de verzegelde pakken naar de voorzitter van het hoofdstembureau/centraal stembureau (art. N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overleggen van verklaringen van ondersteuning (art.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noemen van de leden van het stembureau (art. E 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art. 9 Wet justitiële en strafvorderlijke gegevens art. 12 Besluit Wet justitiële en strafvorderlijke gegevens voor:</text:p>
                  <text:list text:style-name="id1-3-2-4-24-1-8-34-2-2">
                    <text:list-item text:style-override="id1-3-2-4-24-1-8-34-2-2-1">
                      <text:number>-</text:number>
                      <text:p text:style-name="table_al"> Paspoort (artikel 20 Besluit justitiële en strafvorderlijke gegevens)</text:p>
                    </text:list-item>
                    <text:list-item text:style-override="id1-3-2-4-24-1-8-34-2-2-2">
                      <text:number>-</text:number>
                      <text:p text:style-name="table_al"> Naturalisatie/ optie (artikel 16, onder b Besluit justitiële en strafvorderlijke gegevens)</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in ontvangst nemen van een aanvraag voor een rijbewijs (art. 121 Wegenverkeerswet 1994 en art. 27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Een en ander in overeenstemming met de Registratie ontvangstbevoegdheid gemeente, vastgesteld door de rijksdienst voor het wegverke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orgeleiden van een aanvraag voor een rijbewijs (art. 28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bevoegdheid tot het bestellen en in ontvangstnemen van rijbewijzen (art. 1 van de Regeling, bestelling, transport en beveiliging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registreren van de ontvangst van de afgeleverde rijbewijzen in het rijbewijzenregister en het controleren van de levering op juistheid en volledigheid (art. 122 lid 1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fgeven van rijbewijzen </text:p>
                  <text:p text:style-name="table_al">(art. 116 Wegenverkeerswet 199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ongeldig verklaren van een rijbewijs (art. 124 lid 1 onder c en art. 124 lid 2 onder d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issingen, afdoen van stukken, ondertekenen van uitgaande brieven en verrichten van overige handelingen ten aanzien van aangelegenheden die verband houden met bij of krachtens de Rijkswet op het Nederlanderschap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handelen van optieverklaringen (art. 7 t/m 12 Besluit verkrijging en verlies Nederlanderschap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in persoon uitreiken van een besluit tot verlening van het Nederlanderschap aan de daarin genoemde persoon (art. 60b lid 1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dvisering betreffende verzoeken om naturalisatie (art.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verzoeken om verkrijging Nederlanderschap door op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eenmalig benoemen van een buitengewoon ambtenaar van de burgerlijke stand van een andere gemeente voor een huwelijksvoltrekking in De Ronde Venen (art. 1:16 Burgerlijk Wetboek, art. 4 Besluit burgerlijke stand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tijdelijk) aanwijzen van huizen der gemeente ten behoeve van het sluiten van huwelijken en aangaan van partnerschapsregistraties, art.1: 63 BW en art. 10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Stellen van andere termijn tot begraving of verbranding dan genoemd in artikel 16 en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lof tot ontleding lijk (art. 68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able:table-row>
            </table:table>
            <text:p text:style-name="table_bottom"/>
          </text:section>
          <text:p text:style-name="al"/>
          <text:p text:style-name="al">
          <text:span text:style-name="nadrukvet">TEAM JURIDISCHE ZAKEN &amp; COMMUNICATIE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beslissen op een verzoek in te stemmen met rechtstreeks beroep bij de administratieve rechter (art.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text:p>
                  <text:p text:style-name="table_al">Juridisch adviseur </text:p>
                </table:table-cell>
                <table:table-cell table:style-name="cell_frame_all" table:number-rows-spanned="1" table:number-columns-spanned="1">
                  <text:p text:style-name="table_al">Betreft ook niet-begunstigde besluiten. </text:p>
                  <text:p text:style-name="table_al">Mandaat geldt <text:span text:style-name="nadrukondlijn">niet</text:span> indien het primaire besluit is genomen door het college of gemandateerd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naar aanleiding van een schriftelijke ingebrekestelling (art. 4:18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text:p>
                  <text:p text:style-name="table_al">Juridisch adviseur</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ooraf raadplegen van de Autoriteit Persoonsgegevens bij een hoog risico verwerking van persoonsgegevens (art. 36 Algemene Verordening Gegevensbescherming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text:p>
                  <text:p text:style-name="table_al">Privacy 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melden van een datalek bij de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kennis geven van een datalek aan betrokkene (artikel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issen op een verzoek om inzage in persoonsgegevens (art.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eslissen op een verzoek tot correctie persoonsgegevens (artt. 16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issen op een verzoek tot verwijdering van persoonsgegevens (recht op vergetelheid) (artt. 17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beslissen op een verzoek tot beperking van de gegevensverwerking (artt. 18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issen op een verzoek tot overdracht van de persoonsgegevens (dataportabiliteit) (art. 2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beslissen op een bezwaar tot verwerking van persoonsgegevens (art. 21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beslissen op bezwaar tegen geautomatiseerde besluitvorming (ar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op een verzoek tot hergebruik van overheidsinformatie (art. 4 Wet hergebruik van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text:p>
                  <text:p text:style-name="table_al">Juridisch adviseur</text:p>
                  <text:p text:style-name="table_al">Communicatie-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oldoen aan de verplichting op grond van de Dienstenwet tot het melden of notificeren van nieuwe of gewijzigde vergunningsstelsels en eisen aan dienstverleners bij het ministerie van Economisch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invoeren en controleren van regelgeving en besluiten in de Decentrale Regelgeving en Officiële Publi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Juridisch adviseu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bekendmaken van regelgeving en besluiten in de Decentrale Regelgeving en Officiële Public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Juridisch adviseu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nemen van conservatoire maatregelen en het doen wat nodig is ter voorkoming van verjaring of verlies van recht of bezit, alvorens is besloten tot het voeren van een rechtsg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vertegenwoordigen van de gemeente in en buiten rechte bij civiele en bestuursrechtelijke procedures, o.a. bij de rechterlijke macht, RvS, CRvB, gedeputeerde staten of andere administratief rechterlijke colleges (doorlopend proces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voeren van verweer in alle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entameren van alle rechtsgedingen; bezwaar- en beroepsprocedures, kort geding, het indienen van verzoekschriften, procedures ter nakoming, handhaving en uitvoering van o.a. overeenkomsten, incl. nevenvorderingen en de ten uitvoerlegging van vonnissen/beschikkingen, het instellen van hoger be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ext:p text:style-name="table_al">Mits spoedeisend, in overleg met portefeuillehoude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afwijzen van aansprakelijkheids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ext:p text:style-name="table_al">Afdelingshoofd Dienstverlening</text:p>
                </table:table-cell>
                <table:table-cell table:style-name="cell_frame_all" table:number-rows-spanned="1" table:number-columns-spanned="1">
                  <text:p text:style-name="table_al">Teamleider JZ &amp; Communicatie</text:p>
                  <text:p text:style-name="table_al">Juridisch adviseur team JZ &amp; 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lenen van opdracht aan externe advoca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ocaat in dienstbetrekking</text:p>
                  <text:p text:style-name="table_al">Afdelingshoofd Dienstverlening</text:p>
                </table:table-cell>
                <table:table-cell table:style-name="cell_frame_all" table:number-rows-spanned="1" table:number-columns-spanned="1">
                  <text:p text:style-name="table_al">Teamleider JZ &amp; Communicatie</text:p>
                </table:table-cell>
                <table:table-cell table:style-name="cell_frame_all" table:number-rows-spanned="1" table:number-columns-spanned="1">
                  <text:p text:style-name="table_al">In overleg met aangewezen budgethouders/</text:p>
                  <text:p text:style-name="table_al">budgetcoördinators/</text:p>
                  <text:p text:style-name="table_al">budgetbeheerders</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afhandelen van en beslissen op een klacht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
            <text:p text:style-name="table_bottom"/>
          </text:section>
          <text:p text:style-name="al"/>
          <text:p text:style-name="al">
          <text:span text:style-name="nadrukvet">TEAM INFORMATIEVOORZIENING &amp; AUTOMATISERING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header-rows>
                <table:table-row table:style-name="row">
                  <table:table-cell table:style-name="cell_frame_all" table:number-rows-spanned="1" table:number-columns-spanned="2">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2">
                  <text:p text:style-name="table_al">74.</text:p>
                </table:table-cell>
                <table:table-cell table:style-name="cell_frame_all" table:number-rows-spanned="1" table:number-columns-spanned="1">
                  <text:p text:style-name="table_al">Het toekennen van huisnummers, pandaanduidingen, stand-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5.</text:p>
                </table:table-cell>
                <table:table-cell table:style-name="cell_frame_all" table:number-rows-spanned="1" table:number-columns-spanned="1">
                  <text:p text:style-name="table_al">Het doen van correcties en het opnieuw benoemen van reeds benoemde openbare ruimte c.q. straatnaamgeving</text:p>
                  <text:p text:style-name="table_al">(art. 6 Wet BAG, artikel 108,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6.</text:p>
                </table:table-cell>
                <table:table-cell table:style-name="cell_frame_all" table:number-rows-spanned="1" table:number-columns-spanned="1">
                  <text:p text:style-name="table_al">Het beheer van de basisregistraties adressen en gebouwen:</text:p>
                  <text:p text:style-name="table_al">het opstellen van de “ambtelijke verklaringen”;</text:p>
                  <text:p text:style-name="table_al">het toetsen van (overige) brondocumenten aan de vereisten voor inschrijving (art. 11 Wet BAG);</text:p>
                  <text:p text:style-name="table_al">het uitgeven van inschrijfnummers en identificatienummers;</text:p>
                  <text:p text:style-name="table_al">het inschrijven van brondocumenten in het adressenregister dan wel het gebouwenregister (art. 10 leden 1 en 2 Wet BAG);</text:p>
                  <text:p text:style-name="table_al">het verzorgen van een zodanige opzet van het adressenregister en het gebouwenregister dat de inhoud daarvan duurzaam kan worden bewaard en te allen tijde binnen een redelijke termijn raadpleegbaar en beschikbaar is (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7.</text:p>
                </table:table-cell>
                <table:table-cell table:style-name="cell_frame_all" table:number-rows-spanned="1" table:number-columns-spanned="1">
                  <text:p text:style-name="table_al">Het zorg dragen voor een goede beschikbaarheid, werking en beveiliging van de adressenregistratie respectievelijk de gebouwenregistratie (art. 14 wet BAG);</text:p>
                  <text:p text:style-name="table_al">het op basis van de brondocumenten opnemen van gegevens in de adressenregistratie en de gebouwenregistratie (art. 14 wet BAG);</text:p>
                  <text:p text:style-name="table_al">het ontvangen, doorgeleiden en afhandelen van meldingen en verzoeken, inclusief de verwerking daarvan (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8.</text:p>
                </table:table-cell>
                <table:table-cell table:style-name="cell_frame_all" table:number-rows-spanned="1" table:number-columns-spanned="1">
                  <text:p text:style-name="table_al">Het onderhouden dan wel doen onderhouden van het berichtenverkeer met de Landelijke Voorziening basisregistraties adressen en gebouwen (art. 31 Wet BAG);</text:p>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 (art. 32 lid 1 onder a Wet BAG);</text:p>
                  <text:p text:style-name="table_al">het bevorderen van de nakoming van de gemeentelijke verplichtingen in het kader van de Wet BAG, met inbegrip van de inrichting van de processen, de conformiteit van het gebruikte informatiesysteem en de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ext:p text:style-name="table_al">Adviseur GEO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2">
                  <text:p text:style-name="table_al">Het vaststellen van de definitieve geometrie van panden en verblijfsobjecten (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2">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Het vaststellen en intrekken van lig- en standplaatsen en het vaststellen en intrekken van nummeraanduidingen (huisnummers/adressen) van verblijfsobjecten, lig- en standplaatsen (art.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Het intekenen en vaststellen van de voorlopig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Het aangaan en ondertekenen van overeenkomsten tot het in bruikleen geven van ICT hulpmiddelen aan interne medewerker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able:table-cell>
                <table:table-cell table:style-name="cell_frame_all" table:number-rows-spanned="1" table:number-columns-spanned="1">
                  <text:p text:style-name="table_al">Tot een maximale nieuwwaarde per ICT hulpmiddel van </text:p>
                  <text:p text:style-name="table_al">€ 2000,00.</text:p>
                </table:table-cell>
              </table:table-row>
            </table:table>
            <text:p text:style-name="table_bottom"/>
          </text:section>
          <text:p text:style-name="al"/>
          <text:p text:style-name="al">
          <text:span text:style-name="nadrukvet">TEAM HRO &amp; FINANCIEN </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sluiten tot het verlenen van opdrachten ten behoeve van de invordering van privaatrechtelijke en bestuursrechtelijke geldschulde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 Senior 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ndertekenen van brieven ten behoeve van de invordering van privaatrechtelijke en bestuursrechtelijke geldschuld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 Senior medewerker financiële administratie</text:p>
                  <text:p text:style-name="table_al">Medewerker verzek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Aanmelden en afwikkelen van schadegevallen en onderhouden van correspondentie met de verzek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 Senior medewerker financiële administratie</text:p>
                  <text:p text:style-name="table_al">Medewerker verze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beslissen over en afdoen van geringe schadeclaims tot een bedrag van € 5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 Senior medewerker financiële administratie</text:p>
                  <text:p text:style-name="table_al">Medewerker verzekering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beslissen over en afhandelen van WA-schadeclaims met bedrag van € 500 - € 2.5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Senior medewerker financiële administratie</text:p>
                  <text:p text:style-name="table_al">Medewerker verzekeringen</text:p>
                </table:table-cell>
                <table:table-cell table:style-name="cell_frame_all" table:number-rows-spanned="1" table:number-columns-spanned="1">
                  <text:p text:style-name="table_al">Indien in overeenstemming met het advies van de verzekeringsmaatschappij.</text:p>
                  <text:p text:style-name="table_al">Indien het besluit niet in overeenstemming is met het advies van de verzekeringsmaatschappij of indien dit advies ontbreekt is het afdelingshoofd bevoegd.</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Accordering van de bijstelling voorziening dubieuze debit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DIV &amp; FACILITAIR </text:span>
        </text:p>
          <text:p text:style-name="al">Geen bevoegdheden.</text:p>
          <text:p text:style-name="al"/>
          <text:p text:style-name="al">
          <text:span text:style-name="nadrukvet">5. AFDELING RUIMTETEAM PLANNEN &amp; VERGUNNINGEN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aanvraag ontheffing voor parkeren binnen het gebied van de parkeerschijf zone (blauwe zone) (art. 25 en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handelen van een sloopmelding en het opleggen/wijzigen van nadere voorwaarden aan het slopen op grond va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aanvragen van activiteiten als bedoeld in artikel 2.1 en 2.2 Wabo waarop de reguliere procedure van toepassing is, met uitzondering van de activiteiten als bedoeld in artikel 2.1 lid 1 sub c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ext:p text:style-name="table_al">Het mandaat geldt tevens voor niet-begunstigende beschikk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gefaseerde aanvraag als bedoeld in artikel 2.5 Wabo, met uitzondering van aanvragen als bedoeld in artikel 2.1 lid 1 sub c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ext:p text:style-name="table_al">Geldt tevens voor niet-begunstigende beschikking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een aanvraag als bedoeld in artikel 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ext:p text:style-name="table_al">Geldt tevens voor niet-begunstigende beschikk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ragen en uitbrengen van adviezen als bedoeld in artikel 2.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tot het wijzigen van voorschriften als bedoeld i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buiten behandeling laten van een aanvraag op grond van artikel 3.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wijzen van toezichthouders (art. 5:11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In geval van een bezwaarschrift tot uiterlijk zes weken na verzending van het besluit op bezw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verzoeken tot verlenging van de begunstigingstermijn voor het opschorten van een last onder dwangsom of een last onder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In geval van een bezwaarschrift tot uiterlijk zes weken na verzending van het besluit op bezwaar</text:p>
                  <text:p text:style-name="table_al">Betreft ook niet-begunstigende beslui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een persoonsgebonden gedoogbeschikking ten behoeve van het permanent bewonen van een recreatiewoning of stacaravan/chal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stellen van de hoogte van de verschuldigde kosten van bestuursdwang (art. 5:2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een verzoek bestuursdwang toe te passen (art. 5:3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beslissen op een handhavings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Betreft ook het afwijzen van een handhavingsverzoe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pheffen, opschorten of verminderen van een last onder dwangsom (art 5: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mtrent de invordering van een dwangsom (art. 5:3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Betreft ook besluiten om af te zien van invorder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taken van bouwen, gebruiken of slopen van een bouwwerk of het treffen van voorzieningen in het belang van de gezondheid of veiligheid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stuiten van de verjaringstermijn van een verbeurde dwangsom (artikel 5:35 Awb jo. Art. 3.319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aanvragen van een omgevingsvergunning waarbij medewerking wordt verleend, de reguliere procedure van toepassing is en sprake is van een afwijking als bedoeld in artikel 2.12, eerste lid onder a. onder 1˚ en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op aanvragen van een omgevingsvergunning waarbij medewerking wordt verleend, de uitgebreide procedure van toepassing is en geen sprake is van een afwijking als bedoeld in artikel 2.12, eerste lid onder a. onder 3˚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iet in behandeling nemen van een aanvraag om een omgevingsvergunning wegens onvolled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 verzoek van de aanvrager verlenen van de omgevingsvergunning voor de activiteiten waarvoor de vergunning niet behoeft te worden geweigerd, als aangegeven in artikel 2.2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eenmalig verlengen van de beslistermijn met maximaal zes weken als bedoeld in artikel 3.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aanvragen van een omgevingsvergunning waarbij de aanvraag moet worden aangehouden als aangegeven in de artikelen 3.3, 3.4 of 3.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fhandelen van een melding dat een omgevingsvergunning gaat gelden voor een ander als aangegeven in artikel 2.25 lid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doorzenden van een aanvraag om een omgevingsvergunning naar het bevoegd gezag indien burgemeester en wethouders niet het bevoegde gezag zijn om op de aanvraag te beslissen conform het bepaald in artikel 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trekken van een omgevingsvergunning als bedoeld in artikel 2.33, 3.23 en artikel 5.1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ext:p text:style-name="table_al">Indien legesteruggaaf &gt; € 2.500 alleen Teamleider Plannen &amp; Vergunninge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trekken van een beschikking eerste fase als bedoeld in artikel 2.5 lid 5 van de Wabo indien niet uiterlijk twee jaar nadat de beschikking onherroepelijk is geworden een aanvraag is ingediend voor de beschikking met betrekking tot de tweede 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trekken van een beschikking eerste of tweede fase als bedoeld in artikel 2.5 lid 5 van de Wabo indien op de aanvraag met betrekking tot de andere fase negatief is beslist en niet uiterlijk twee jaar nadat de beschikking onherroepelijk is geworden een nieuwe aanvraag is ingedi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wijzigen van een vergunning eerste fase als bedoeld in artikel 2.5 lid 6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wijzigen van de voorschriften van een vergunning als bedoeld in artikel 2.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heffen van een recht (drempelbedrag) als bedoeld in artikel 6.4 lid 1 van de Wet ruimtelijke ordening (Wro) voor het in behandeling nemen van aanvraag om vergoeding va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p grond van artikel 6.4 lid 2 Wro niet ontvankelijk verklaren van een aanvraag, indien het recht genoemd in artikel 6.4.lid 1 Wro niet binnen de aangegeven termijn is bijgeschreven of gest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aanwijzen van een adviseur als bedoeld in artikel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issen om een verzoek tot wraking als bedoeld in artikel 5 lid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innen vier weken reageren op het conceptadvies zoals aangegeven in artikel 6 lid 8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sluiten en ondertekenen van overeenkomsten tot verhaal van planschade (artikel 6.4a jo 6.24 Wro)</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Ruimte</text:p>
                  <text:p text:style-name="table_al">Beleidsadviseur Ruimte</text:p>
                </table:table-cell>
                <table:table-cell table:style-name="cell_frame_all" table:number-rows-spanned="1" table:number-columns-spanned="1"/>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opleggen van een last onder dwangsom of een last onder bestuursdwang tot een bedrag van totaal € 5.000 met betrekking tot overtredingen van wet- en regelgeving op het gebied van de openbare ruim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oekennen van huisnummers, pandaanduidingen, stand-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doen van correcties en het opnieuw benoemen van reeds benoemde openbare ruimte c.q. straatnaamgeving</text:p>
                  <text:p text:style-name="table_al">(art. 6 Wet BAG, artikel 108,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heer van de basisregistraties adressen en gebouwen:</text:p>
                  <text:p text:style-name="table_al">het opstellen van de “ambtelijke verklaringen”;</text:p>
                  <text:p text:style-name="table_al">het toetsen van (overige) brondocumenten aan de vereisten voor inschrijving (art. 11 Wet BAG);</text:p>
                  <text:p text:style-name="table_al">het uitgeven van inschrijfnummers en identificatienummers;</text:p>
                  <text:p text:style-name="table_al">het inschrijven van brondocumenten in het adressenregister dan wel het gebouwenregister (art. 10 leden 1 en 2 Wet BAG);</text:p>
                  <text:p text:style-name="table_al">het verzorgen van een zodanige opzet van het adressenregister en het gebouwenregister dat de inhoud daarvan duurzaam kan worden bewaard en te allen tijde binnen een redelijke termijn raadpleegbaar en beschikbaar is (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zorg dragen voor een goede beschikbaarheid, werking en beveiliging van de adressenregistratie respectievelijk de gebouwenregistratie (art. 14 wet BAG);</text:p>
                  <text:p text:style-name="table_al">het op basis van de brondocumenten opnemen van gegevens in de adressenregistratie en de gebouwenregistratie (art. 14 wet BAG);</text:p>
                  <text:p text:style-name="table_al">het ontvangen, doorgeleiden en afhandelen van meldingen en verzoeken, inclusief de verwerking daarvan (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nderhouden dan wel doen onderhouden van het berichtenverkeer met de Landelijke Voorziening basisregistraties adressen en gebouwen (art. 31 Wet BAG);</text:p>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 (art. 32 lid 1 onder a Wet BAG);</text:p>
                  <text:p text:style-name="table_al">het bevorderen van de nakoming van de gemeentelijke verplichtingen in het kader van de Wet BAG, met inbegrip van de inrichting van de processen, de conformiteit van het gebruikte informatiesysteem en de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aststellen van de definitieve geometrie van panden en verblijfsobjecten (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 </text:p>
                  <text:p text:style-name="table_al">Medewerker BAG</text:p>
                  <text:p text:style-name="table_al">Toezichthouder</text:p>
                  <text:p text:style-name="table_al">Medewerker vergunningverl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 </text:p>
                  <text:p text:style-name="table_al">Medewerker BAG</text:p>
                  <text:p text:style-name="table_al">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aststellen en intrekken van lig- en standplaatsen en het vaststellen en intrekken van nummeraanduidingen (huisnummers/adressen) van verblijfsobjecten, lig- en standplaatsen (art.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intekenen en vaststellen van de voorlopig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inschrijven in het gemeentelijke</text:p>
                  <text:p text:style-name="table_al">beperkingenregister van een beperkingenbesluit, een daarop betrekking hebbende beslissing in</text:p>
                  <text:p text:style-name="table_al">administratief beroep of rechterlijke uitspraak, of van het onherroepelijk vervallen van een beperkingenbesluit (art. 7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ijhouden van de gemeentelijke</text:p>
                  <text:p text:style-name="table_al">Beperkingenregistratie (art. 8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p verzoek aan een ieder kosteloos inzage verlenen in het</text:p>
                  <text:p text:style-name="table_al">Beperkingenregister en de beperkingenregistratie (art. 9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 verzoek verstrekken van gewaarmerkte afschriften en uittreksels en van verklaringen dat geen publiekrechtelijke beperking van toepassing is (art. 9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chikbaar houden van de registratie voor de Landelijke Voorziening (art. 10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op verzoek van belanghebbenden of ambtshalve herstellen van fouten (art. 11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op verzoek van belanghebbenden afschermen van persoonsgegevens (art. 12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uitoefenen van de bevoegdheden die voortvloeien uit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aststellen van de begroting voor de (externe) kosten in verband met de behandeling van een aanvraag om wijziging van een bestemmingsplan of het vaststellen van een bestemmingsplan (artikel 2.8.3 van de Tarieventabel behorend bij de Lege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In behandeling nemen en besluiten op verzoek van een derde of ambtshalve voorbereiden en vaststellen van een hogere waarde voor de ten hoogste toelaatbare geluidsbelasting o.g.v. artikel 110a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Een gelijkluidend mandaat is opgenomen in Mandaatbesluit ODRU 2015 voor het geval dit wordt uitbesteed aan ODRU</text:p>
                  <text:p text:style-name="table_al">Mandaat geldt uitsluitend bij woningbouwprojecten tot 30 woning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inschrijven in openbare registers van besluiten omtrent de vaststelling van een hogere waarde en/of het vervallen van de verplichting om maatregelen te treffen in de zin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Een gelijkluidend mandaat is opgenomen in Mandaatbesluit ODRU 2015 voor het geval dit wordt uitbesteed aan ODRU</text:p>
                </table:table-cell>
              </table:table-row>
            </table:table>
            <text:p text:style-name="table_bottom"/>
          </text:section>
          <text:p text:style-name="al"/>
          <text:p text:style-name="al">
          <text:span text:style-name="nadrukvet">TEAM PROJECTEN &amp; VASTGOED </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ndertekenen van overeenkomsten met betrekking tot vastgoed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stigen, wijzigen, verlengen en opzeggen van (beperkte) zakelijke rechten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en tot verkoop, verhuur en ingebruikgeving van openbaar groen (art.160 lid 1 onder e van de Gemeentewet) en ondertekenen van overeenkomsten voor verkoop, verhuur en ingebruikgeving openbaar groen (art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Beleidsondersteunend medewerker vastgoed</text:p>
                </table:table-cell>
                <table:table-cell table:style-name="cell_frame_all" table:number-rows-spanned="1" table:number-columns-spanned="1">
                  <text:p text:style-name="table_al">Voor zover passend binnen de toetsingskaders bij verkoop en verhuur die zijn beschreven in het groenuitgiftebeleid 2019-2024 of bij afwijking van het groenuitgiftebeleid tot een maximumoppervlakte van 25 m². Betreft ook niet-begunstigende besluite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fwijzen verzoeken tot verjaring van eigendom</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Beleidsondersteunend medewerker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ertegenwoordigen van de gemeente in de vergaderingen van Verenigingen van Eigenaars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Gebouwen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sluiten tot het verlenen van toestemming voor de overdracht van onroerende zaken/ontheffing van beperkende bepalingen in de overdrachtsak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 Senior beleidsmede-werker vastgoed</text:p>
                  <text:p text:style-name="table_al">Beleidsmedewerker vastgoed</text:p>
                </table:table-cell>
                <table:table-cell table:style-name="cell_frame_all" table:number-rows-spanned="1" table:number-columns-spanned="1">
                  <text:p text:style-name="table_al">Aan het besluit kunnen voorwaarden worden verbonde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sluiten tot het verlenen van ontheffing van beperkende bepalingen in de overeenkomst tot vestiging van een recht van opstal of erfpa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 Senior beleidsmede-werker vastgoed</text:p>
                  <text:p text:style-name="table_al">Beleidsmedewerker vastgoed</text:p>
                </table:table-cell>
                <table:table-cell table:style-name="cell_frame_all" table:number-rows-spanned="1" table:number-columns-spanned="1">
                  <text:p text:style-name="table_al">Aan het besluit kunnen voorwaarden worden verbonden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aangaan, ondertekenen en wijzigen van huurovereenkomsten voor gemeentelijke sportaccommodatie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 Senior beleidsmede-werker vastgoed</text:p>
                  <text:p text:style-name="table_al">Beleidsmedewerker vastgoed</text:p>
                  <text:p text:style-name="table_al">Beleidsondersteunend medewerker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jaarlijks vaststellen van de geïndexeerde huurtarieven voor de sportaccommod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ext:p text:style-name="table_al">Conform de huur- of gebruikersovereenkoms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fsluiten en ondertekenen contract schoonmaakbedrijven m.b.t. de gemeentelijke overdekte accommodati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Gebouwenbeheerder</text:p>
                </table:table-cell>
                <table:table-cell table:style-name="cell_frame_all" table:number-rows-spanned="1" table:number-columns-spanned="1">
                  <text:p text:style-name="table_al">Ondermandaat geldt niet bij meerjarige contracte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fhandelen verzoeken om toestemming bij overdracht panden op het bedrijventerrein en wo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able:table-cell>
                <table:table-cell table:style-name="cell_frame_all" table:number-rows-spanned="1" table:number-columns-spanned="1">
                  <text:p text:style-name="table_al">Mits bijzondere bepalingen uit voorgaande aktes (indien van toepassing) worden opgenomen in de overdrachtsakte.</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angaan en ondertekenen huurovereenkomsten voor ligplaatsen Zon en wat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Beleidsondersteunend medewerker vastgoed</text:p>
                </table:table-cell>
                <table:table-cell table:style-name="cell_frame_all" table:number-rows-spanned="1" table:number-columns-spanned="1">
                  <text:p text:style-name="table_al">Indien het terrein zich in goede staat bevindt en de huur van de voorliggende periode is betaal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gaan en ondertekenen koopovereenkomsten openbaar gebi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doorbelasten van kosten m.b.t. het vast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Beleidsondersteunend medewerker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koop vastgoed bij een koopsom die gelijk is of hoger ligt d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koop vastgoed bij een koopsom die tot </text:p>
                  <text:p text:style-name="table_al">-5%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koop vastgoed bij een koopsom die tot </text:p>
                  <text:p text:style-name="table_al">-10%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ext:p text:style-name="table_al">Handelend conform het Plan van Aanpak ‘Heroriëntatie en verkoop vastgoed’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verlenen van een standplaatsvergunning (artt. 6 en 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schorsen of intrekken van een vaste standplaatsvergunning (artt. 9 en 15 van de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heffen van marktgelden op grond van de Verordening marktgelden</text:p>
                </table:table-cell>
                <table:table-cell table:style-name="cell_frame_all" table:number-rows-spanned="1" table:number-columns-spanned="1">
                  <text:p text:style-name="table_al">Afdelingshoofd Ruimte (door college aangewezen als heffingsambte-naar)</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beslissen op een aanvraag tot teruggaaf van marktgelden op grond van de Verordening marktgelden</text:p>
                </table:table-cell>
                <table:table-cell table:style-name="cell_frame_all" table:number-rows-spanned="1" table:number-columns-spanned="1">
                  <text:p text:style-name="table_al">Afdelingshoofd Ruimte (door college aangewezen als heffingsambte-naar)</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oewijzen van vaste standplaatsen, dagplaatsen en standwerkersplaatsen (artt. 4, 6 en 7 Marktreglemen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ext:p text:style-name="table_al">Beleidsmedewerker economische zaken</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uitsluiten van een dagplaatshouder of standwerker (art. 16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onmiddellijk verwijderen van een vergunninghouder, of degene die hem bijstaat of vervangt (art. 1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verlenen van ontheffing voor het gebruik van een eigen verkoopwagen </text:p>
                  <text:p text:style-name="table_al">(Beleidsregels gebruik eigen materieel op de warenmark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ext:p text:style-name="table_al">Marktmeest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aangaan en ondertekenen van een overeenkomst over grondexploitatie, waarmee onder meer kostenverhaal plaats vindt, op grond van artikel 6.24 Wet ruimtelijke orden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AM VISIE &amp; ADVIES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beslissen op aanvragen voor instandhoudings- of monumentensubsidie op grond van de Subsidieverordening gemeentelijke monumenten en beeldbepalende panden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 Beleidsmedewer-ker cultuurhistorie</text:p>
                  <text:p text:style-name="table_al">Medewerke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aststellen van instandhoudings- of monumentensubsidies op grond van de Subsidieverordening gemeentelijke monumenten en beeldbepalende panden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 Beleidsmedewer-ker cultuurhistorie</text:p>
                  <text:p text:style-name="table_al">Medewerke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vaststellen van het programma van eisen en de nadere regels op grond van artikel 6.7.2 lid 1 en 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cultuurhistorie</text:p>
                  <text:p text:style-name="table_al">Medewerker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doorvoeren van wijzigingen in het gemeentelijk erfgoedregister (art. 6.1.1, 6.2.6 lid 2, art. 6.2.8 lid 1, 2 en 3, art. 6.6.1 lid 4 en 6.6.2 lid 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cultuurhistorie</text:p>
                  <text:p text:style-name="table_al">Medewerker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vraag advies archeologisch deskundige (artikel 6.7.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cultuurhistorie</text:p>
                  <text:p text:style-name="table_al">Medewerker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beslissen op aanvragen voor subsidie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economische zaken</text:p>
                </table:table-cell>
                <table:table-cell table:style-name="cell_frame_all" table:number-rows-spanned="1" table:number-columns-spanned="1">
                  <text:p text:style-name="table_al">Mandaat betreft uitsluitend beleidsterrein economische zaken</text:p>
                  <text:p text:style-name="table_al">Betreft ook niet-begunstigende besluit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vaststellen van subsidies overeenkomstig de subsidieverlening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economische zaken</text:p>
                </table:table-cell>
                <table:table-cell table:style-name="cell_frame_all" table:number-rows-spanned="1" table:number-columns-spanned="1">
                  <text:p text:style-name="table_al">Mandaat betreft uitsluitend beleidsterrein economische zaken</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lenen en bevoorschott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econom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vaststell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econom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aangaan en ondertekenen van een samenwerkingsovereenkomst voor Laadpalen Elektrische auto’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text:p>
                  <text:p text:style-name="table_al">ker verkeer </text:p>
                  <text:p text:style-name="table_al">Medewerk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nemen van verkeersbesluiten op grond van artikel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text:p>
                  <text:p text:style-name="table_al">ker verkeer </text:p>
                  <text:p text:style-name="table_al">Medewerk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Ontheffing voor dienst- en privévoertuigen van eigen dienst/ingehuurd personeel voor het berijden van voet- en fietspaden, parkeren langs doorgetrokken gele streep, gesloten verklaringen, etc. art. 10, art 24, 46 en art. 87 Reglement verkeersregels en verkeerstekens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text:p>
                  <text:p text:style-name="table_al">ker verkeer </text:p>
                  <text:p text:style-name="table_al">Medewerk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beslissen op verzoeken om ontheffing op grond van artikel 149 van de Wv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text:p>
                  <text:p text:style-name="table_al">ker verkeer </text:p>
                  <text:p text:style-name="table_al">Medewerk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erstrekken van gegevens en informatie, het verlenen of weigeren van toestemming voor ontheffing en het verbinden van voorschriften en beperkingen aan de door de Dienst Wegbeheer te verlenen ontheffing, als bedoeld in artikel 149b van de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text:p>
                  <text:p text:style-name="table_al">ker verkeer </text:p>
                  <text:p text:style-name="table_al">Medewerk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list text:style-name="id1-3-2-4-47-1-7-16-2-1">
                    <text:list-item text:style-override="id1-3-2-4-47-1-7-16-2-1-1">
                      <text:number>1.</text:number>
                      <text:p text:style-name="table_al">Het verlenen van ontheffing op grond van artikel 87 van het RVV 1990</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text:p>
                  <text:p text:style-name="table_al">ker verkeer </text:p>
                  <text:p text:style-name="table_al">Medewerk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list text:style-name="id1-3-2-4-47-1-7-17-2-1">
                    <text:list-item text:style-override="id1-3-2-4-47-1-7-17-2-1-1">
                      <text:number>1.</text:number>
                      <text:p text:style-name="table_al">Het weigeren van een gevraagde ontheffing op grond van artikel 87 van het RVV 1990</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text:p>
                  <text:p text:style-name="table_al">ker verkeer </text:p>
                  <text:p text:style-name="table_al">Medewerk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beslissen op een aanvraag inzake het wijzigen van de woningvoorraad en splitsing (art. 3.1.2, 3.1.4, 3.1.10, 3.2.2, 3.2.4 en 3.2.7 van Huisvestingverordening Regio Utrecht 2019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Volkshuisvest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toewijzen van woonruimte en standplaatsen voor een woonwagen zoals bepaald in artikel 2.6.3b van de Huisvestingsverordening Regio Utrecht 2019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Volkshuisvest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l De bevoegdheden uit artikel 4, 5, 6 en 7 van de Verordening Starterslening De Ronde Venen 2020. Hieronder vallen onder meer het toetsen en beslissen op verzoeken van aanvraag om voordracht, toetsen en beslissen op de toekenning (toewijzingsbrief) en het intrekken van een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Volkshuisve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 Het verlenen van vrijstelling van het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Volkshuisvesting</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De De bevoegdheid tot het wegslepen en in bewaring stellen van voertuigen op basis van artikel 170, lid 1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Medewerker toezicht en handhaving</text:p>
                  <text:p text:style-name="table_al">Buitengewoon opsporingsambtenaar (BOA)</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instemmen met het verkopen of vernietigen van een voertuig (artikel 172, lid 2 van de Wegenverkeerswet 1994), conform artikel 5:3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6. AFDELING INTEGRAAL BEHEER OPENBARE RUIMTETEAM BEDRIJFSVOERING EN BELEID (BB)</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text:span> <text:span text:style-name="nadrukvet">instructie</text:span></text:p>
                  </table:table-cell>
                </table:table-row>
              </table:table-header-rows>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vragen van benodigde vergunning(en) voor het uitvoeren van werken, het bouwen van bouwwerken en/of het (doen) vellen van houtopstan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list text:style-name="id1-3-2-4-50-1-8-1-5-1">
                    <text:list-item text:style-override="id1-3-2-4-50-1-8-1-5-1-1">
                      <text:number>1.</text:number>
                      <text:p text:style-name="table_al">- Alle medewerkers team B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Alle medewerkers team B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heffen van een recht (drempelbedrag) als bedoeld in artikel 4 van de Nadeelcompensatieverordening voor het in behandeling nemen van een verzoek om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Medewerker Bedrijfsvoering B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een adviseur als bedoeld in artikel 8 van de Nadeelcompen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of meer personen uit de ambtelijke organisatie die de adviseur bij de uitvoering van de adviesopdracht bijstaat of bijstaan zoals aangegeven in artikel 12 lid 1 van de Nadeelcompensat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oefenen van de bevoegdheden die voortvloeien uit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edrijfsvoering en Beleid</text:p>
                </table:table-cell>
                <table:table-cell table:style-name="cell_frame_all" table:number-rows-spanned="1" table:number-columns-spanned="1"/>
              </table:table-row>
            </table:table>
            <text:p text:style-name="table_bottom"/>
          </text:section>
          <text:p text:style-name="al"/>
          <text:p text:style-name="al">
          <text:span text:style-name="nadrukvet"> TEAM INGENIEURSBUREAU (IB) </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ragen van benodigde vergunning(en) voor het uitvoeren van werken, het bouwen van bouwwerken en/of het (doen) vellen van houtopstan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list text:style-name="id1-3-2-4-53-1-8-1-5-1">
                    <text:list-item text:style-override="id1-3-2-4-53-1-8-1-5-1-1">
                      <text:number>1.</text:number>
                      <text:p text:style-name="table_al">- Alle medewerkers I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Alle medewerkers I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heffen van een recht (drempelbedrag) als bedoeld in artikel 4 van de Nadeelcompensatieverordening voor het in behandeling nemen van een verzoek om nadeelcompens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Projectleider I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een adviseur als bedoeld in artikel 8 van de Nadeelcompen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een of meer personen uit de ambtelijke organisatie die de adviseur bij de uitvoering van de adviesopdracht bijstaat of bijstaan zoals aangegeven in artikel 12 lid 1 van de Nadeelcompensat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TEAM BEHEER OPENBARE RUIMTE (BOR)</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instructie</text:p>
                  </table:table-cell>
                </table:table-row>
              </table:table-header-rows>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van benodigde vergunning(en) voor het uitvoeren van werken, het bouwen van bouwwerken en/of het (doen) vellen van houtopstand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heffing van lijkbezorgingsrechten ingevolge de Verordening lijkbezorgingsrechten</text:p>
                </table:table-cell>
                <table:table-cell table:style-name="cell_frame_all" table:number-rows-spanned="1" table:number-columns-spanned="1">
                  <text:p text:style-name="table_al">Afdelingshoofd IBOR (door college aangewezen als heffingsambte-naar)</text:p>
                </table:table-cell>
                <table:table-cell table:style-name="cell_frame_all" table:number-rows-spanned="1" table:number-columns-spanned="1">
                  <text:p text:style-name="table_al">Teamleider BOR</text:p>
                  <text:p text:style-name="table_al">Beheerder BOR</text:p>
                  <text:p text:style-name="table_al">Werkvoorbereider BOR</text:p>
                  <text:p text:style-name="table_al">Databeheerder B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ontheffing of vergunning + eerste aanschrijving t.a.v. gebruik weg anders dan overeenkomstig de bestemming daarvan (art. 3.1.1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om vergunning + eerste aanschrijving t.a.v. openbreken wegen (art. 3.1.2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verzoeken om vergunning voor een uitweg of voor een verandering in bestaande uitweg + eerste aanschrijving t.a.v. de realisatie van uitwegen (art. 3.1.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tot het aanwijzen van een parkeerplaats voor gehandicapten op grond van de Wvw, inclusief het nemen van het noodzakelijke verkeersbesluit (art. 18 Wvw, art. 87 en 85 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Vergunningverlener BOR</text:p>
                  <text:p text:style-name="table_al">Databeheer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wijzen van een inzamelaar oud papier (art. 7.4.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dertekenen contracten afvalverwerking conform een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van een vergunning voor het opgraven van een lijk (art. 29 Wet op de lijkbezor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ext:p text:style-name="table_al">Indien het een particulier graf betreft is voor het opgraven ook toestemming benodigd van de rechthebbende op het graf</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kennen van een recht op eigen graf (art. 15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 van een vergunning voor een grafkelder (art. 16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om aanvraag voor een vergunning tot grafbedekking (art. 19 Beheersverordening gemeentelijke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kendmaken van het voornemen tot het verwijderen van de grafbedekking</text:p>
                  <text:p text:style-name="table_al">(art. 23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nemen ten aanzien van de overlast van distels (art. 2 en 4 Distel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Betreft een provinciale regel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heerbeslissingen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heerbeslissingen gemeentelijk gr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gaan en ondertekenen van overeenkomsten tot groenadopti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Werkvoorberei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geven van een aanschrijving tot het vellen of behandelen van een houtopstand ter voorkoming van verspreiding van een besmettelijke boomziekte of vermeerdering van de ziekteverspreiders op grond van art. 4.3.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lenen van toestemming voor het vellen van een houtopstand in verband met een spoedeisend belang voor de openbare orde, een direct gevaar voor personen of goederen of de houtopstand wegens ziekte besmettingsgevaar oplevert (noodkap) (artt. 4.3.1 lid 3 en 4.3.2 lid 4 Verordening Fysieke Leefomgeving De Ronde Ven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aangaan, wijzigen, beëindigen en ondertekenen van een overeenkomst tot sponsoring of adoptie van een zitbank in de openbare ruimt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able:table-cell>
                <table:table-cell table:style-name="cell_frame_all" table:number-rows-spanned="1" table:number-columns-spanned="1">
                  <text:p text:style-name="table_al">Conform de Spelregels Adoptie en sponsoring zitbanken De Ronde Venen en de voorbeeldovereenkomst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palen van de dagen en tijden voor het ter inzameling aanbieden van huishoudelijke afvalstoffen (artikel 7.1.7 Verordening Fysieke Leefomgeving De Ronde Ven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 AFDELING SOCIAAL DOMEIN </text:span>
        </text:p>
          <text:p text:style-name="al">
          <text:span text:style-name="nadrukvet">TEAM SAMENLEVING </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aanvragen als bedoeld in artikel 1.46 jo 1.45 van de Wet kinderopvang en kwaliteitseisen peuterspeelzalen (Wkk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ext:p text:style-name="table_al">Beleidsmedewerker team Samenleving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rijven van een kindercentrum, gastouderbureau of voorziening voor gastouderopvang in het register kinderopvang (artikel 1.46 van de Wkkp) en het verwijderen van de inschrijving van een kindercentrum, gastouderbureau of voorziening voor gastouderopvang uit het register (artikel 1.47a van de Wkkp en artikel 5 van de Beleidsregels handhaving Wet kinderopvang en kwaliteitseisen peuterspeelzalen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ext:p text:style-name="table_al">Beleidsmedewerker team Samenl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zien op de naleving van de regels zoals gesteld in artikel 1.61 en 2.19 van de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ext:p text:style-name="table_al">Beleidsmedewerker team Samenl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een schriftelijke aanwijzing zoals genoemd in artikel 4 van de Beleidsregels handhaving Wet kinderopvang en kwaliteitseisen peuterspeelzalen gemeente De Ronde Venen en de artikelen 1.65 en 2.23 van de Wkkp indien de voorschriften in de wet aangegeven niet of in onvoldoende mate worden nageleef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ext:p text:style-name="table_al">Beleidsmedewerker team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aanvragen voor subsidie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ext:p text:style-name="table_al">Ondermandaat geldt niet voor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een aanvraag sportstimuleringssubsidie en het vaststellen van deze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able:table-row>
            </table:table>
            <text:p text:style-name="table_bottom"/>
          </text:section>
          <text:p text:style-name="al"/>
          <text:p text:style-name="al">
          <text:span text:style-name="nadrukvet">TEAM TOEGANG </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2">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 </text:p>
                </table:table-cell>
                <table:table-cell table:style-name="cell_frame_all" table:number-rows-spanned="1" table:number-columns-spanned="1">
                  <text:p text:style-name="table_al">Specifieke instructi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2">
                  <text:p text:style-name="table_al">College / Burgemeester</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tellen van heronderzoeken in het kader van de Participatiewet, de Bbz, de Ioaw en de Ioaz.</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ingen nemen ten aanzien van Participatiewet-aanvragen in het kader van algemene bijstand, Ioaw en Ioaz</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ijzigen en (tijdelijk) beëindigen van Participatiewet-uitkeringen, Ioaw en Ioaz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tot het opschorten van een bijstandsuitkering en het aanbieden van een hersteltermijn (art. 54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leggen van bestuurlijke boete in het kader van art. 18a Participatiewet en de Wet aanscherping handhaving en sanctiebeleid SZW-wetgev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kennen van een voorschotbetaling (art. 52 lid 1 en 2 Participatiewet) tot een bedrag van € 500 en voor de doelgroep vergunninghouders tot € 3.000</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Klantmanager</text:p>
                  <text:p text:style-name="table_al">Junior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Klantmanager</text:p>
                  <text:p text:style-name="table_al">Junior klantmanager</text:p>
                </table:table-cell>
                <table:table-cell table:style-name="cell_frame_all" table:number-rows-spanned="1" table:number-columns-spanned="1">
                  <text:p text:style-name="table_al">Betreft ook niet- begunstigende besluiten</text:p>
                  <text:p text:style-name="table_al">Mandaat voor toekenning van bijstand geldt tot een bedrag van </text:p>
                  <text:p text:style-name="table_al">€ 3.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ingevolge de Participatiewet, Ioaw, Ioaz en Bbz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oekennen van een voorschotbetaling (art. 52 lid 1 en 2 Participatiewet) boven een bedrag van € 500</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drachtverlening aan deurwaarder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fhandelen van verzoeken van nutsbedrijven betreffende wanbetaling en dreigende afsluiting (schuldregel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beschikkingen om uitkeringen te wijzigen en te beëindigen in het kader van de Ioaz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oepassen van de hardheidsclausule (art. 4.3 Huisvestingsverordening Regio Utrecht 2019 gemeente De Ronde Ven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lenen van een vergunning voor het tijdelijk verhuren van woonruimte op grond van artikel 15 Leegstand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Adviseur Wonen</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t betrekking tot de ontruiming van huur- en koopwoningen en bedrijfspanden:</text:p>
                  <text:p text:style-name="table_al">- correspondentie hieromtrent; </text:p>
                  <text:p text:style-name="table_al">- afgifte kennisgeving voor uitzetting; </text:p>
                  <text:p text:style-name="table_al">- toepassing van bestuursdwang</text:p>
                </table:table-cell>
                <table:table-cell table:style-name="cell_frame_all" table:number-rows-spanned="1" table:number-columns-spanned="2">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 </text:p>
                  <text:p text:style-name="table_al">Adviseur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 op bezwaarschrift inzake Participatiewet, Ioaw, Ioaz, Bbz en huisvestingzaken. </text:p>
                </table:table-cell>
                <table:table-cell table:style-name="cell_frame_all" table:number-rows-spanned="1" table:number-columns-spanned="2">
                  <text:p text:style-name="table_al">College </text:p>
                </table:table-cell>
                <table:table-cell table:style-name="cell_frame_all" table:number-rows-spanned="1" table:number-columns-spanned="1">
                  <text:p text:style-name="table_al">Afdelingshoofd Sociaal Domein </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Mandaat geldt alleen indien het advies van de commissie bezwaarschriften wordt gevolgd; 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op een aanvraag voor een maatwerkvoorziening (art. 2.3.5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 </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op een aanvraag voor een maatwerkvoorziening (art. 2.3.5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Betreft ook niet-begunstigende besluiten</text:p>
                  <text:p text:style-name="table_al">Overeenkomstig het gestelde in de Verordening maatschappelijke ondersteuning 201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tot het herzien, intrekken en terugvorderen van voorzieningen (art. 16 Verordening maatschappelijke ondersteuning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 </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ten aanzien van persoonsgebonden budgetten (art. 2.3.6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ten aanzien van persoonsgebonden budgetten (art. 2.3.6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tot aangaan en ondertekenen van overeenkomsten ten behoeve van een persoonsgebonden budg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toepassing van de hardheidsclausule inzake verzoeken om een voorziening in het kader van de Wmo 2015 (art. 22 Verordening maatschappelijke ondersteuning 2020) en de Jeugdwet (art. 18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goedkeuren van zorgplann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ext:p text:style-name="table_al">Assistent Toegang</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inzake aanvragen Inkomensvoorziening chronisch zieken en gehandicapten 201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ext:p text:style-name="table_al">Assistent Toegang</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treffen van voorzieningen in het kader van de Jeugdwet (art. 2.3 Jeugdwet)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het treffen van voorzieningen in het kader van de Jeugdwet (art. 2.3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 </text:p>
                </table:table-cell>
                <table:table-cell table:style-name="cell_frame_all" table:number-rows-spanned="1" table:number-columns-spanned="2">
                  <text:p text:style-name="table_al">Betreft ook niet-begunstigende besluiten</text:p>
                  <text:p text:style-name="table_al">Overeenkomstig het gestelde in de Verordening Jeugdhulp De Ronde Venen 2020 en de Nadere regels en beleidsregels jeugdhulp De Ronde Venen 2021</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tot het herzien, intrekken en terugvorderen van voorzieningen (art. 13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ten aanzien van persoonsgebonden budgetten (art. 8.1.1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issen ten aanzien van persoonsgebonden budgetten (art. 8.1.1 Jeugdwet) )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goedkeuren van zorgplannen op grond van de Jeugdwet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ragen om medisch advies ingevolge de Jeugd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Beleidsmedewerker team Samenleving </text:p>
                  <text:p text:style-name="table_al">Medewerker Leerlingenvervoer</text:p>
                </table:table-cell>
                <table:table-cell table:style-name="cell_frame_all" table:number-rows-spanned="1" table:number-columns-spanned="2">
                  <text:p text:style-name="table_al">B Dit betreft ook niet-begunstigde besluit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 op bezwaarschrift inzake Wmo 2015, Leerlingenvervoer en Jeug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2">
                  <text:p text:style-name="table_al">Mandaat geldt alleen indien het advies van de commissie bezwaarschriften wordt gevolgd;</text:p>
                  <text:p text:style-name="table_al">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 over inzet van jeugdhulp na een verwijzing door huisarts, medisch specialist en jeugdarts naar een jeugdhulpaanbieder (artt. 3, 4 en 9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et nemen van beslissingen op bezwaar inzake gehandicaptenparkeerkaart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2">
                  <text:p text:style-name="table_al">Mandaat geldt alleen indien het advies van de commissie bezwaarschriften wordt gevolgd;</text:p>
                  <text:p text:style-name="table_al">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uitvoeren van het Participatieverklaringstraject ex artikel 7 Wet inburg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Assistent Toegang</text:p>
                </table:table-cell>
                <table:table-cell table:style-name="cell_frame_all" table:number-rows-spanned="1" table:number-columns-spanned="2"/>
              </table:table-row>
            </table:table>
            <text:p text:style-name="table_bottom"/>
          </text:section>
          <text:p text:style-name="al"/>
          <text:p text:style-name="al">
          <text:span text:style-name="nadrukvet">TEAM INFORMATIE &amp; MONITORING </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Administratief juridisch medewerker inburg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pleggen van bestuurlijke boete in het kader van art. 18a Participatiewet en de Wet aanscherping handhaving en sanctiebeleid SZW-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Medewerker hoogwaardige handhaving</text:p>
                  <text:p text:style-name="table_al">(Juridisch) Kwaliteitsmedewerker</text:p>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oekennen van een voorschotbetaling (art. 52 lid 1 en 2 Participatiewet) tot een bedrag van € 500 en voor de doelgroep vergunninghouders tot € 3.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ext:p text:style-name="table_al">Betreft ook niet- begunstigende besluiten</text:p>
                  <text:p text:style-name="table_al">Mandaat voor toekenning van bijstand geldt tot een bedrag van € 3.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nemen van besluiten ingevolge de Participatiewet, Ioaw, Ioaz en Bb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oekennen van een voorschotbetaling (art. 52 lid 1 en 2 Participatiewet) boven een bedrag van € 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uitkering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Opdrachtverlening aan deurwaa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ext:p text:style-name="table_al">Administratief juridisch medewerker inburg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Medewerker zorgadministratie Wmo en Jeugdwet</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 over inzet van jeugdhulp na een verwijzing door huisarts, medische specialist en jeugdarts naar een jeugdhulpaanbieder (artt. 3, 4 en 9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Medewerker zorgadministratie Wmo en Jeugd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erstrekken van gegevens aan de minister (van SZW) inzake het Beeld van de uitvoering conform artikel 77, tweede en derde lid van de Participatiewet, artikel 54 IOAW en artikel 54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behandelen van een inzageverzoek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ext:p text:style-name="table_al">In afstemming met de privacy adviseur</text:p>
                </table:table-cell>
              </table:table-row>
            </table:table>
            <text:p text:style-name="table_bottom"/>
          </text:section>
          <text:p text:style-name="al"/>
          <text:p text:style-name="al">8. OMGEVINGSDIENST REGIO UTRECHT</text:p>
          <text:p text:style-name="al">Het mandaat aan de Omgevingsdienst Regio Utrecht is separaat geregeld in het Mandaatbesluit ODRU 2015. Het besluit is te vinden op <text:a xlink:href="http://www.overheid.nl" xlink:type="simple">www.overheid.nl</text:a>.</text:p>
          <text:p text:style-name="al"/>
          <text:p text:style-name="al">9. VEILIGHEIDSREGIO UTRECHT</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alle handelingen ter uitvoering van het behandelen van omgevingsvergunningen als bedoeld in artikel 2.1, eerste lid, aanhef en onder d. van die wet:</text:p>
                  <text:list text:style-name="id1-3-2-4-72-1-7-2-2-2">
                    <text:list-item text:style-override="id1-3-2-4-72-1-7-2-2-2-1">
                      <text:number>-</text:number>
                      <text:p text:style-name="table_al">Aanschrijven tot het doen van een vergunningaanvraag;</text:p>
                    </text:list-item>
                    <text:list-item text:style-override="id1-3-2-4-72-1-7-2-2-2-2">
                      <text:number>-</text:number>
                      <text:p text:style-name="table_al">Het verzoeken om nadere gegevens met betrekking tot een vergunningaanvraag;</text:p>
                    </text:list-item>
                    <text:list-item text:style-override="id1-3-2-4-72-1-7-2-2-2-3">
                      <text:number>-</text:number>
                      <text:p text:style-name="table_al">Het niet-ontvankelijk verklaren van een vergunningaanvraag;</text:p>
                    </text:list-item>
                    <text:list-item text:style-override="id1-3-2-4-72-1-7-2-2-2-4">
                      <text:number>-</text:number>
                      <text:p text:style-name="table_al">Het kennis geven van een voornemen tot wijziging van een vergunning.</text:p>
                    </text:list-item>
                    <text:list-item text:style-override="id1-3-2-4-72-1-7-2-2-2-5">
                      <text:number>-</text:number>
                      <text:p text:style-name="table_al">Vervolgens de volgende zaken ten aanzien van een gebruiksmelding ingevolge paragraaf 1.5 van het Bouwbesluit:</text:p>
                    </text:list-item>
                    <text:list-item text:style-override="id1-3-2-4-72-1-7-2-2-2-6">
                      <text:number>-</text:number>
                      <text:p text:style-name="table_al">Aanschrijven tot het doen van een melding;</text:p>
                    </text:list-item>
                    <text:list-item text:style-override="id1-3-2-4-72-1-7-2-2-2-7">
                      <text:number>-</text:number>
                      <text:p text:style-name="table_al">Het versturen van een bewijs van ontvangst van een melding;</text:p>
                    </text:list-item>
                    <text:list-item text:style-override="id1-3-2-4-72-1-7-2-2-2-8">
                      <text:number>-</text:number>
                      <text:p text:style-name="table_al">Het verzoeken om nadere gegevens met betrekking tot de melding;</text:p>
                    </text:list-item>
                    <text:list-item text:style-override="id1-3-2-4-72-1-7-2-2-2-9">
                      <text:number>-</text:number>
                      <text:p text:style-name="table_al">Het afhandelen van een meld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 </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alle handelingen ter uitvoering van -en in het kader van- het houden van toezicht op de naleving van voorschriften met betrekking tot brandveiligheid op grond van:</text:p>
                  <text:p text:style-name="table_al">▪ de Woningwet, inclusief Bouwbesluit, de Regeling Bouwbesluit en de Bouwverordening; </text:p>
                  <text:p text:style-name="table_al">▪ het Vuurwerkbesluit als bedoeld in de Wet milieubeheer;</text:p>
                  <text:p text:style-name="table_al">▪ de Wet algemene bepalingen omgevingsrecht voor zover deze betrekking heeft op de omgevingsvergunning als bedoeld in artikel 2.1, eerste lid, aanhef en onder d. van die wet;</text:p>
                  <text:p text:style-name="table_al">▪ het Besluit brandveilig gebruik en basishulpverlening overige plaatsen als bedoeld in artikel 3 lid 3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wijzen van toezichthouders als bedoeld in artikel 5:11 Awb en 5.10 lid 3 Wet algemene bepalingen omgevingsrecht belast met het toezicht op de naleving van de volgende voorschriften:</text:p>
                  <text:p text:style-name="table_al">▪ de Woningwet, inclusief Bouwbesluit, de Regeling Bouwbesluit en de Bouwverordening;</text:p>
                  <text:p text:style-name="table_al">▪ het Vuurwerkbesluit als bedoeld in de Wet milieubeheer;</text:p>
                  <text:p text:style-name="table_al">▪ de Wet algemene bepalingen omgevingsrecht voor zover deze betrekking heeft op de omgevingsvergunning als bedoeld in artikel 2.1, eerste lid, aanhef en onder d. van die wet;</text:p>
                  <text:p text:style-name="table_al">▪ het Besluit brandveilig gebruik en basishulpverlening overige plaatsen als bedoeld in artikel 3 lid 3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
            <text:p text:style-name="table_bottom"/>
          </text:section>
          <text:p text:style-name="al">  </text:p>
          <text:p text:style-name="al">10. WESTERBEEK CONSULTANCY OPLEIDING EN DETACHERING BV</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bepalingen en bevoegdheden genoemd in Titel III van de Faillissementswet (Wet Schuldsanering natuurlijke personen, WSN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voor de gemeente De Ronde Venen werkzame medewerkers van </text:p>
                  <text:p text:style-name="table_al">Westerbeek Consultancy Opleiding en Detachering 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een aanvraag tot schuldhulpverlening ingevolge artikel 2 en 3 van de Wet gemeentelijke schuldhulpverlening (Wgs)</text:p>
                  <text:p text:style-name="table_al">Hieronder vallen besluiten over:</text:p>
                  <text:p text:style-name="table_al"> - toelating tot en weigeren van schuldhulpverlening </text:p>
                  <text:p text:style-name="table_al">- het doen van een bepaald aanbod</text:p>
                  <text:p text:style-name="table_al"> - het wijzigen of beëindigen van een bepaald aanbod </text:p>
                  <text:p text:style-name="table_al">- op te leggen voorwaarden en/of verplichtingen </text:p>
                  <text:p text:style-name="table_al">- preventie en na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voor de gemeente De Ronde Venen werkzame medewerkers van </text:p>
                  <text:p text:style-name="table_al">Westerbeek Consultancy Opleiding en Detachering BV</text:p>
                </table:table-cell>
                <table:table-cell table:style-name="cell_frame_all" table:number-rows-spanned="1" table:number-columns-spanned="1"/>
                <table:table-cell table:style-name="cell_frame_all" table:number-rows-spanned="1" table:number-columns-spanned="1">
                  <text:p text:style-name="table_al">Betreft ook niet-begunstigende besluiten</text:p>
                </table:table-cell>
              </table:table-row>
            </table:table>
            <text:p text:style-name="table_bottom"/>
          </text:section>
          <text:p text:style-name="al"/>
          <text:p text:style-name="al">11. STICHTING URGENTIEVERLENING WEST UTRECHT</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van paragraaf 2.5 en het toepassen van de hardheidsclausule ex artikel 4.3 Huisvestingverordening Regio Utrecht 2019 gemeente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van de Stichting Urgentieverlening West Utrecht</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Betreft ook niet-begunstigende besluiten</text:p>
                  <text:p text:style-name="table_al">Mandaat betreft ook de vertegenwoordiging van het college bij de behandeling van de tegen de beschikkingen ingestelde bezwaren door de bezwaarschriftencommissie</text:p>
                </table:table-cell>
              </table:table-row>
            </table:table>
            <text:p text:style-name="table_bottom"/>
          </text:section>
          <text:p text:style-name="al">  </text:p>
          <text:p text:style-name="al">12. DIENST WEGVERKEER </text:p>
          <text:p text:style-name="al">
          <text:span text:style-name="nadrukcur">(Mandaatbesluit RDW voor ontheffingen landbouwvoertuigen en motorrijtuigen met beperkte snelheid, vastgesteld op 4 december 2012, zie www.overheid.nl)</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ntheffingen (art. 149, lid 1 onderdeel d Wegenverkeerswet juncto art. 9.1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Betreft ontheffing van het bepaalde in de afdelingen 7, 8 en 14 van hoofdstuk 5 van de Regeling Voertuigen</text:p>
                  <text:p text:style-name="table_al">Voor voertuig breder dan 3,50 meter en voor wegen en weggedeelten, genoemd in bijlage A bij Mandaatbesluit RDW is voorafgaande toestemming college nodig.</text:p>
                  <text:p text:style-name="table_al">Aan de ontheffingen worden de voorwaarden verbonden zoals opgenomen in Mandaatbesluit RD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ontheffingen (art. 149, lid 1 onderdeel d Wegenverkeerswet juncto 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Voor zover noodzakelijk en direct samenhangend met de onder 1. genoemde ontheffingen</text:p>
                  <text:p text:style-name="table_al">Aan de ontheffingen worden de voorwaarden verbonden zoals opgenomen in Mandaatbesluit RDW</text:p>
                </table:table-cell>
              </table:table-row>
            </table:table>
            <text:p text:style-name="table_bottom"/>
          </text:section>
          <text:p text:style-name="al">  </text:p>
          <text:p text:style-name="al">13. WONINGCORPORATIE GROENWEST</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krachtens paragrafen 2.2, 2,3 2.4 en 2.6 van de Huisvestingverordening Regio Utrecht 2019 gemeente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van GroenWest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Bevoegdheden moeten worden uitgeoefend met inachtneming van de bepalingen voor de verdeling van woonruimte uit hoofdstuk 2 van de Huisvestingverordening Regio Utrecht 2019 gemeente De Ronde Venen. </text:p>
                  <text:p text:style-name="table_al">Betreft ook niet-begunstigende besluiten</text:p>
                </table:table-cell>
              </table:table-row>
            </table:table>
            <text:p text:style-name="table_bottom"/>
          </text:section>
          <text:p text:style-name="al">  </text:p>
          <text:p text:style-name="al">14. GEMEENTE WOERDEN</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als bedoeld in artikel 3a, 3b en 15 Leerplichtwet 1969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p text:style-name="table_al">- aanwijzen van ambtenaren welke toezien op de naleving van de Leerplichtwet</text:p>
                  <text:p text:style-name="table_al">- wijzigen van de Instructie leerplichtambtenaar en RMC-function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den in het kader van toezicht op de naleving van de Leerplichtwet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p text:style-name="table_al">- aanwijzen van ambtenaren welke toezien op de naleving van de Leerplichtwet</text:p>
                  <text:p text:style-name="table_al">- wijzigen van de Instructie leerplichtambtenaar en RMC-functionar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den met betrekking tot de RMC-functie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p text:style-name="table_al">- aanwijzen van ambtenaren welke toezien op de naleving van de Leerplichtwet</text:p>
                  <text:p text:style-name="table_al">- wijzigen van de Instructie leerplichtambtenaar en RMC-functionaris</text:p>
                </table:table-cell>
              </table:table-row>
            </table:table>
            <text:p text:style-name="table_bottom"/>
          </text:section>
          <text:p text:style-name="al">  </text:p>
          <text:p text:style-name="al">15. MODERN-BERGING</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pmaken van het proces-verbaal van meevoeren en opslaan voor elk weggesleept voertuig (art. 5:29, tweede lid,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ijhouden van het wegsleepregister (art. 170, vierde lid,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uitreiken van de originele bestuursdwangbeschikking welke door of namens de gemeente is opgesteld en ondertekend (art. 170, tweede lid, en 171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rechtstreeks in rekening brengen van de kosten bij de eigenaar/houder of gemachtigde van het voertuig (art.170, tweede lid,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fgeven van voertuigen aan de eigenaar/houder of gemachtigde van het voertuig (artikel 5:29, derde lid,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opstellen en bekendmaken van de beschikking aan de rechthebbende die het voertuig afhaalt (artikel 171, lid 1 onder a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opstellen en bekendmaken van de beschikking indien een voertuig niet binnen 48 uur opgehaald wordt (artikel 171, lid 1 onder b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able:table-row>
            </table:table>
            <text:p text:style-name="table_bottom"/>
          </text:section>
          <text:p text:style-name="al">  </text:p>
          <text:p text:style-name="al">16. SAMEN VEILIG MIDDEN NEDERLAND</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indienen van een verzoek bij de rechtbank op grond van artikel 6.1.8 Jeugdwet om machtiging te verlenen om een jeugdige in een gesloten accommodatie te doen opnemen en te doen verblijven in vrijwillig kader en het voorbereiden van en de vertegenwoordiging in civiele procedures bij de rechtbank, het gerechtshof en de hoge raad op grond van artikel 6.1.8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in het primaire proces van de Stichting Samen Veilig Midden Nederland en haar onderaannemers Stichting William Schrikker Groep, Stichting Gereformeerde Jeugdbescherming en Leger des Heils Jeugdbescherming en Reclass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oordelen en indienen van een verzoek tot onderzoek bij de Raad voor de Kinderbescherming, als bedoeld in artikel 2.4 lid 1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SAVE (in het primaire proces) van de Stichting Samen Veilig Midden-Nederl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17. GEMEENTEBELASTINGEN AMSTELLAND</text:p>
          <text:p text:style-name="al">
          <text:span text:style-name="nadrukcur">(Attributie- en mandaatbesluit belastingen 2016, vastgesteld bij besluit van 15 december 2015, zie www.overheid.nl)</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passen van artikel 63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passen van artikel 66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stellen van beroep in cassatie in belastingprocedures betreffende de gemeentelijke belastingen van de gemeente De Ronde Venen, het doen opmaken en tekenen van de in deze procedures nodige stukken en verder al datgene te verrichten wat raadzaam wordt geoordeeld, een en ander met het recht van substitu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uitvoeren van de Wet waardering onroerende zaken (artikel 1, tweede lid Wet WOZ), waaronder de zorg voor het gegevensbeheer (artikel 38 Wet W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8. GEMEENTE AMSTELVEEN</text:p>
          <text:p text:style-name="al">
          <text:span text:style-name="nadrukcur">(Mandaatbesluit aanbesteding energieloket regio Amsterdam, Amstelland en Meerlanden, vastgesteld bij besluit van 1 maart 2016, zie www.overheid.nl)</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besteden van het regionaal energieloket regio Amsterdam, Amstelland en Meerlanden, inclusief het nemen van bij de aanbesteding behorende besluiten waaronder het besluiten tot gunning en het aangaan van een daarbij horende overeenkomst, het beheer van het contract en de eventuele verlenging en ontbin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Amstelve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De kosten voor de uitvoering van het mandaat moeten worden gefinancierd vanuit de beschikbaar gestelde subsidiebijdrage van het VNG ‘Ondersteunings-programma Energie 2014-2016’.</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tekenen van de onder 1 bedoelde overeenkomst en de eventuele verlenging en ontbi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van gemeente Amstelve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9. DIRECTEUR PUBLIEKE GEZONDHEID</text:p>
          <text:p text:style-name="al">
          <text:span text:style-name="nadrukcur">(Mandaat- en aanwijzingsbesluit college – DPG GGDrU, vastgesteld bij besluit van 6 juli 2021, zie www.overheid.nl)</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wijzen van een lijkschouwer (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een toezichthouder (art. 6.1 lid 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andateren en machtigen van bevoegdheden van de DPG/toezichthouder (artt. 1.61 lid 1 en 2.19 lid 1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uiten als bedoeld in de artt. 1.65 en 2.23 va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arts – niet zijnde de behandelende arts – of van een door hen aangewezen academisch gevormde of daarmede bij ministeriële regeling gelijkgestelde pedagoog of psycholoog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ing geven aan het bepaalde in de artikelen 5:1 en 5:2 van de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8 van de Wet openbaarheid van bestuur voor wat betreft het openbaar maken van rapporten opgesteld n.a.v. artikel 6.1, eerste lid, Wet maatschappelijke ondersteuning. Hieronder wordt ook begrepen de behandeling van zienswijzen op de inhoud van het rapport en zienswijzen op het voornemen tot openbaar maken, beiden conform het Protocol Openbaarmaking Wmo-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20. GEMEENTE UTRECHT</text:p>
          <text:p text:style-name="al">
          <text:span text:style-name="nadrukcur">(Mandaatbesluit Gemeente De Ronde Venen Zelfstandigenregelingen, vastgesteld bij besluit van 13 december 2016, zie www.overheid.nl)</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uitvoering van het Bbz 2004 en de IOAZ voor zover het betreft de vaststelling van de rechten en plichten van de zelfstandige en de daarvoor noodzakelijke beoordeling van zijn omstandigheden de bevoegdheden tot:</text:p>
                  <text:list text:style-name="id1-3-2-4-110-1-7-2-2-2">
                    <text:list-item text:style-override="id1-3-2-4-110-1-7-2-2-2-1">
                      <text:number>a.</text:number>
                      <text:p text:style-name="table_al">het innemen van aanvragen, het voorbereiden en het nemen van besluiten</text:p>
                      <text:list text:style-name="id1-3-2-4-110-1-7-2-2-2-1-3">
                        <text:list-item text:style-override="id1-3-2-4-110-1-7-2-2-2-1-3-1">
                          <text:number>1.</text:number>
                          <text:p text:style-name="table_al">in het kader van het Bbz 2004;</text:p>
                        </text:list-item>
                        <text:list-item text:style-override="id1-3-2-4-110-1-7-2-2-2-1-3-2">
                          <text:number>2.</text:number>
                          <text:p text:style-name="table_al">voor voorschotten op grond van artikel 52 Participatiewet te verstrekken in het kader van het Bbz 2004;</text:p>
                        </text:list-item>
                        <text:list-item text:style-override="id1-3-2-4-110-1-7-2-2-2-1-3-3">
                          <text:number>3.</text:number>
                          <text:p text:style-name="table_al">voor bijzondere bijstand op grond van de Participatiewet aan zelfstandigen voor woonkostentoeslag en verschuldigde premie arbeidsongeschiktheidsverzekering;</text:p>
                        </text:list-item>
                        <text:list-item text:style-override="id1-3-2-4-110-1-7-2-2-2-1-3-4">
                          <text:number>4.</text:number>
                          <text:p text:style-name="table_al">in het kader van de IOAZ.</text:p>
                        </text:list-item>
                      </text:list>
                    </text:list-item>
                    <text:list-item text:style-override="id1-3-2-4-110-1-7-2-2-2-2">
                      <text:number>b.</text:number>
                      <text:p text:style-name="table_al">de financiële afhandeling, waaronder uitbetalen, verrekenen en terugvorderen, van:</text:p>
                      <text:list text:style-name="id1-3-2-4-110-1-7-2-2-2-2-3">
                        <text:list-item text:style-override="id1-3-2-4-110-1-7-2-2-2-2-3-1">
                          <text:number>1.</text:number>
                          <text:p text:style-name="table_al">uitkeringen verstrekt in het kader van het Bbz 2004;</text:p>
                        </text:list-item>
                        <text:list-item text:style-override="id1-3-2-4-110-1-7-2-2-2-2-3-2">
                          <text:number>2.</text:number>
                          <text:p text:style-name="table_al">voorschotten op grond van artikel 52 Participatiewet, verstrekt in het kader van het Bbz 2004;</text:p>
                        </text:list-item>
                        <text:list-item text:style-override="id1-3-2-4-110-1-7-2-2-2-2-3-3">
                          <text:number>3.</text:number>
                          <text:p text:style-name="table_al">bijzondere bijstand aan zelfstandigen voor woonkostentoeslag en verschuldigde premie arbeidsongeschiktheidsverzekering.</text:p>
                        </text:list-item>
                      </text:list>
                    </text:list-item>
                    <text:list-item text:style-override="id1-3-2-4-110-1-7-2-2-2-3">
                      <text:number>c.</text:number>
                      <text:p text:style-name="table_al">de financiële verantwoording aan het CBS, met uitzondering van de re-integratiestatistiek, betreffende het Bbz 2004;</text:p>
                    </text:list-item>
                    <text:list-item text:style-override="id1-3-2-4-110-1-7-2-2-2-4">
                      <text:number>d.</text:number>
                      <text:p text:style-name="table_al">het uitvaardigen van een dwangbevel;</text:p>
                    </text:list-item>
                    <text:list-item text:style-override="id1-3-2-4-110-1-7-2-2-2-5">
                      <text:number>e.</text:number>
                      <text:p text:style-name="table_al">het verwerken van gegevens van inwoners uit de deelnemende gemeenten ten behoeve van de uitvoering van het Bbz 2004 en IOAZ met in achtneming van de Wet bescherming persoonsgegevens en de Wet Basisregistratie Personen;</text:p>
                    </text:list-item>
                    <text:list-item text:style-override="id1-3-2-4-110-1-7-2-2-2-6">
                      <text:number>f.</text:number>
                      <text:p text:style-name="table_al">het, ten behoeve van de uitvoering van het Bbz 2004 en onderzoek toekenning uitkeringen IOAZ, inzien van GBA-V en Suwinet gegevens van inwoners van de deelnemende gemeenten;</text:p>
                    </text:list-item>
                    <text:list-item text:style-override="id1-3-2-4-110-1-7-2-2-2-7">
                      <text:number>g.</text:number>
                      <text:p text:style-name="table_al">het toepassen van de artikelen 4.18 en 4.20 van de Algemene wet bestuursrecht inzake de dwangsom bij niet tijdig beslissen;</text:p>
                    </text:list-item>
                    <text:list-item text:style-override="id1-3-2-4-110-1-7-2-2-2-8">
                      <text:number>h.</text:number>
                      <text:p text:style-name="table_al">het vestigen van een recht van hypotheek en pand in het kader van verstrekking van bedrijfskapitaal;</text:p>
                    </text:list-item>
                    <text:list-item text:style-override="id1-3-2-4-110-1-7-2-2-2-9">
                      <text:number>i.</text:number>
                      <text:p text:style-name="table_al">het opleggen van een maatregel dan wel boete op grond van de Participatiewet in het kader van de uitvoering van het Bbz 2004.</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Het mandaat strekt zich niet uit tot:</text:p>
                  <text:list text:style-name="id1-3-2-4-110-1-7-2-6-2">
                    <text:list-item text:style-override="id1-3-2-4-110-1-7-2-6-2-1">
                      <text:number>1.</text:number>
                      <text:p text:style-name="table_al">de afhandeling van klachten;</text:p>
                    </text:list-item>
                    <text:list-item text:style-override="id1-3-2-4-110-1-7-2-6-2-2">
                      <text:number>2.</text:number>
                      <text:p text:style-name="table_al">de behandeling van bezwaar en beroep;</text:p>
                    </text:list-item>
                    <text:list-item text:style-override="id1-3-2-4-110-1-7-2-6-2-3">
                      <text:number>3.</text:number>
                      <text:p text:style-name="table_al">de behandeling van een verzoek om informatie in het kader van de Wet openbaarheid van bestuur;</text:p>
                    </text:list-item>
                    <text:list-item text:style-override="id1-3-2-4-110-1-7-2-6-2-4">
                      <text:number>4.</text:number>
                      <text:p text:style-name="table_al">de behandeling van een verzoek om informatie in het kader van de Wet bescherming persoonsgegeven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lgende bevoegdheden ten aanzien van dienstverlening voor zelfstandigen in het kader van de Participatiewet en het Bbz:</text:p>
                  <text:list text:style-name="id1-3-2-4-110-1-7-3-2-2">
                    <text:list-item text:style-override="id1-3-2-4-110-1-7-3-2-2-1">
                      <text:number>1.</text:number>
                      <text:p text:style-name="table_al">het (Europees) aanbesteden en de inkoop van de dienstverlening zelfstandigen, inclusief het nemen van de bij de aanbesteding en inkoop behorende besluiten waaronder het besluiten tot de voorlopige- en definitieve gunning;</text:p>
                    </text:list-item>
                    <text:list-item text:style-override="id1-3-2-4-110-1-7-3-2-2-2">
                      <text:number>2.</text:number>
                      <text:p text:style-name="table_al">verweer te voeren in het geval van een juridisch geschil in verband met de (Europese) aanbesteding en inkoop van de dienstverlening zelfstandi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18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https://lokaleregelgeving.overheid.nl/CVDR447271/1</meta:user-defined>
    <meta:user-defined meta:name="DC.source">https://lokaleregelgeving.overheid.nl/CVDR624375/1</meta:user-defined>
    <meta:user-defined meta:name="DC.source">https://lokaleregelgeving.overheid.nl/CVDR387792/1</meta:user-defined>
    <meta:user-defined meta:name="DC.source">artikel 59a van de Gemeentewet]|[1.0:c:BWBR0005416&amp;artikel=59a&amp;g=2021-07-10</meta:user-defined>
    <meta:user-defined meta:name="DC.source">artikel 168 van de Gemeentewet]|[1.0:c:BWBR0005416&amp;artikel=168&amp;g=2021-07-10</meta:user-defined>
    <meta:user-defined meta:name="DC.source">afdeling 10.1.1 van de Algemene wet bestuursrecht]|[1.0:c:BWBR0005537&amp;afdeling=10.1.1&amp;g=2021-11-01</meta:user-defined>
    <meta:user-defined meta:name="DCTERMS.alternative">Algemeen mandaatbesluit 2022.1</meta:user-defined>
    <dc:language>nl</dc:language>
    <meta:user-defined meta:name="OVERHEIDop.locatietype/OVERHEIDop.gebiedsmarkering">Gemeente</meta:user-defined>
    <meta:user-defined meta:name="DC.title">Algemeen mandaatbesluit 2022.1</meta:user-defined>
    <meta:user-defined meta:name="DCTERMS.W3CDTF/DCTERMS.available">2021-12-23</meta:user-defined>
    <meta:user-defined meta:name="DCTERMS.W3CDTF/OVERHEIDop.jaargang">2021</meta:user-defined>
    <meta:user-defined meta:name="OVERHEIDop.publicationIssue">471835</meta:user-defined>
    <meta:user-defined meta:name="OVERHEIDop.betreftRegeling">CVDR668870_1</meta:user-defined>
    <meta:user-defined meta:name="OVERHEIDop.GmbID/DC.identifier">gmb-2021-471835</meta:user-defined>
    <meta:user-defined meta:name="xs:date/OVERHEIDop.startdatum">2021-12-24</meta:user-defined>
    <meta:user-defined meta:name="OVERHEIDop.versieInformatie"/>
  </office:meta>
</office:document-meta>
</file>