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Van Galenlaan 38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20 december 2021 het bestemmingsplan Doorn – Van Galenlaan 38 gewijzigd heeft vastgesteld (identificatienummer: NL.IMRO.1581.DOOvangalenlaan38-VA01).  Er is geen exploitatieplan vastgesteld daar de kosten op andere wijze zijn verzekerd. Het gewijzigd vastgestelde bestemmingsplan, het vaststellingsbesluit en de daarop betrekking hebbende stukken liggen voor iedereen ter inzage met ingang van 23 december 2021 tot en met 4 februari 2022</text:p>
            <text:p text:style-name="tussenkopcur">Wat houdt dit bestemmingsplan in?</text:p>
            <text:p text:style-name="common-al">Het bestemmingsplan wijzigt het aantal bouwvlakken aan de Van Galenlaan 38 binnen de woonbestemming van één naar twee. Op het perceel ligt in de huidige situatie een zeer ruim bouwvlak. Het voornemen is om de huidige bebouwing op het perceel te slopen, de kavel op te splitsen en daar twee vrijstaande woningen te bouwen. De oppervlakte per kavel bedraagt ongeveer 2.800 m2 en worden binnen het reeds bestaande bouwvlak ingepast. Deze kavelgroottes passen in de lijn van de bebouwing aan de Van Galenlaan. Er is één zienswijze door Vitens op het plan ingediend betreffende de actualiteit van het beleid over het aanwezige grondwaterbeschermingsgebied. Het plan is aangepast naar aanleiding van de zienswijze. Voor het plan hoeft geen exploitatieplan vastgesteld te worden.</text:p>
            <text:p text:style-name="tussenkopcur">Hoe kunt u het bestemmingsplan inzien of raadplegen?</text:p>
            <text:p text:style-name="common-al">Het plan is binnen de genoemde termijn digitaal raadpleegbaar en beschikbaar via de website van de gemeente Utrechtse Heuvelrug. Ga naar <text:a xlink:href="https://www.heuvelrug.nl/terinzage" xlink:type="simple">www.heuvelrug.nl/terinzage</text:a>.</text:p>
            <text:p text:style-name="common-al">Het plan kunt u ook digitaal raadplegen op <text:a xlink:href="http://www.ruimtelijkeplannen.nl/" xlink:type="simple">www.ruimtelijkeplannen.nl</text:a></text:p>
            <text:p text:style-name="common-al">U kunt het plan ook inzien in het Publiekscentrum, Cultuurhuis Pléiade, Kerkplein 2 in Doorn  tijdens de openingsuren.</text:p>
            <text:p text:style-name="tussenkopcur">Hoe kunt u reageren?</text:p>
            <text:p text:style-name="common-al">Met ingang van 23 december 2021 tot en met 4 februari 2022 kan door een ieder beroep worden ingesteld.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183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3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3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vangalenlaan38-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van het bestemmingsplan “Van Galenlaan 38 Doorn”</meta:user-defined>
    <meta:user-defined meta:name="DCTERMS.W3CDTF/DCTERMS.available">2021-12-23</meta:user-defined>
    <meta:user-defined meta:name="DCTERMS.W3CDTF/OVERHEIDop.jaargang">2021</meta:user-defined>
    <meta:user-defined meta:name="OVERHEIDop.publicationIssue">471830</meta:user-defined>
    <meta:user-defined meta:name="OVERHEIDop.GmbID/DC.identifier">gmb-2021-471830</meta:user-defined>
    <meta:user-defined meta:name="OVERHEIDop.versieInformatie"/>
  </office:meta>
</office:document-meta>
</file>