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eeuwerikstraat 43 in Goor, zaaknummer 0000219865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182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986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Ingediende aanvraag reguliere omgevingsvergunning, Leeuwerikstraat 43 in Goor, zaaknummer 0000219865, het bouwen van een dakopbouw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826</meta:user-defined>
    <meta:user-defined meta:name="OVERHEIDop.GmbID/DC.identifier">gmb-2021-471826</meta:user-defined>
    <meta:user-defined meta:name="OVERHEIDop.versieInformatie"/>
  </office:meta>
</office:document-meta>
</file>