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penbergweg 16, 1105 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epenbergweg 16, 1105 AT Amsterdam</text:p>
            <text:p text:style-name="common-al">Omschrijving: het realiseren van een nieuwbouw bedrijfspand</text:p>
            <text:p text:style-name="common-al">Datum ontvangst: 17-12-2021</text:p>
            <text:p text:style-name="common-al">Zaaknummer: Z2021-ZO002696</text:p>
            <text:p text:style-name="common-al">OLO nummer: 65966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82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82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82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696</meta:user-defined>
    <meta:user-defined meta:name="DCTERMS.abstract">het realiseren van een nieuwbouw bedrijfspand </meta:user-defined>
    <dc:language>nl</dc:language>
    <meta:user-defined meta:name="OVERHEIDop.locatietype/OVERHEIDop.gebiedsmarkering">Punt</meta:user-defined>
    <meta:user-defined meta:name="DC.title">Aanvraag omgevingsvergunning Schepenbergweg 16, 1105 AT Amsterda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822</meta:user-defined>
    <meta:user-defined meta:name="OVERHEIDop.GmbID/DC.identifier">gmb-2021-471822</meta:user-defined>
    <meta:user-defined meta:name="OVERHEIDop.versieInformatie"/>
  </office:meta>
</office:document-meta>
</file>