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kospalmhof 16, 1104 D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okospalmhof 16, 1104 DK Amsterdam</text:p>
            <text:p text:style-name="common-al">Omschrijving: het veranderen en vergroten van de woningen d.m.v. een dakopbouw</text:p>
            <text:p text:style-name="common-al">Datum ontvangst: 13-12-2021</text:p>
            <text:p text:style-name="common-al">Zaaknummer: Z2021-ZO002678</text:p>
            <text:p text:style-name="common-al">OLO nummer: 658626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820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82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82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O002678</meta:user-defined>
    <meta:user-defined meta:name="DCTERMS.abstract">het veranderen en vergroten van de woningen d.m.v. een dakopbouw</meta:user-defined>
    <dc:language>nl</dc:language>
    <meta:user-defined meta:name="OVERHEIDop.locatietype/OVERHEIDop.gebiedsmarkering">Punt</meta:user-defined>
    <meta:user-defined meta:name="DC.title">Aanvraag omgevingsvergunning Kokospalmhof 16, 1104 DK Amsterdam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820</meta:user-defined>
    <meta:user-defined meta:name="OVERHEIDop.GmbID/DC.identifier">gmb-2021-471820</meta:user-defined>
    <meta:user-defined meta:name="OVERHEIDop.versieInformatie"/>
  </office:meta>
</office:document-meta>
</file>