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s van Marlestraat 23, 1382 ML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oes van Marlestraat 23,  1382 ML Weesp</text:p>
            <text:p text:style-name="common-al">Omschrijving: het uitbreiden van de tandartspraktijk d.m.v. het maken van een doorbraak tussen nummer 21 en 23 en het wijzigen van de gevel</text:p>
            <text:p text:style-name="common-al">Datum ontvangst: 16-12-2021</text:p>
            <text:p text:style-name="common-al">Zaaknummer: Z2021-WP007253</text:p>
            <text:p text:style-name="common-al">OLO nummer: 659407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7181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81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81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7253</meta:user-defined>
    <meta:user-defined meta:name="DCTERMS.abstract">het uitbreiden van de tandartspraktijk d.m.v. het maken van een doorbraak tussen nummer 21 en 23 en het wijzigen van de gevel</meta:user-defined>
    <dc:language>nl</dc:language>
    <meta:user-defined meta:name="OVERHEIDop.locatietype/OVERHEIDop.gebiedsmarkering">Punt</meta:user-defined>
    <meta:user-defined meta:name="DC.title">Aanvraag omgevingsvergunning Loes van Marlestraat 23, 1382 ML Weesp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816</meta:user-defined>
    <meta:user-defined meta:name="OVERHEIDop.GmbID/DC.identifier">gmb-2021-471816</meta:user-defined>
    <meta:user-defined meta:name="OVERHEIDop.versieInformatie"/>
  </office:meta>
</office:document-meta>
</file>