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andelvierdaagse van 17 tot en met 20 mei, telkens van 17.30 – 21.00 uur te Laa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ndelvierdaagse in Laarbeek </text:span>
              </text:p>
                <text:p text:style-name="al">Deze wordt gehouden van 17 tot en met 20 mei, telkens van 17.30 – 21.00 uur (Verzonden op 15 december 2021).  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181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1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1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Wandelvierdaagse van 17 tot en met 20 mei, telkens van 17.30 – 21.00 uur te Laarbee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812</meta:user-defined>
    <meta:user-defined meta:name="OVERHEIDop.GmbID/DC.identifier">gmb-2021-471812</meta:user-defined>
    <meta:user-defined meta:name="OVERHEIDop.versieInformatie"/>
  </office:meta>
</office:document-meta>
</file>