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eerdinksweg 14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O-2021-0652 voor een omgevingsvergunning voor het verbouwen van een polikliniek op locatie Geerdinksweg 14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1808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0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808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eerdinksweg 141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1808</meta:user-defined>
    <meta:user-defined meta:name="OVERHEIDop.GmbID/DC.identifier">gmb-2021-471808</meta:user-defined>
    <meta:user-defined meta:name="OVERHEIDop.versieInformatie"/>
  </office:meta>
</office:document-meta>
</file>