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2-2">
      <text:list-level-style-bullet text:bullet-char="-" text:level="1">
        <style:list-level-properties text:min-label-width="10mm"/>
      </text:list-level-style-bullet>
    </text:list-style>
    <text:list-style style:name="id1-3-2-4-6-1-4-2-2-2-1">
      <text:list-level-style-bullet text:bullet-char="-" text:level="1">
        <style:list-level-properties text:min-label-width="10mm"/>
      </text:list-level-style-bullet>
    </text:list-style>
    <text:list-style style:name="id1-3-2-4-6-1-4-2-2-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Verordening reinigingsheffingen juni 2021 </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0 april 2021 nr. 230058;</text:p>
            <text:p text:style-name="al"/>
            <text:p text:style-name="al">gelet op artikel 229, eerste lid, aanhef en onderdelen a en b, van de Gemeentewet en artikel </text:p>
            <text:p text:style-name="al">15.33 van de Wet milieubeheer;</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reinigingsheffingen juni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1.2 en 1.3 van de tarieventabel wordt geheven bij wege van aanslag.</text:p>
                </text:list-item>
                <text:list-item text:style-override="id1-3-2-2-2-6-3">
                  <text:number>2.</text:number>
                  <text:p text:style-name="al">De belasting bedoeld in hoofdstuk 1.4 en 1.5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de hoofdstukken 1.3, 1.4 en 1.5 van de tarieventabel, is verschuldigd na afloop van het belastingjaar of, zo dit eerder is, bij de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De belasting bedoeld in hoofdstuk 1.4 en 1.5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1, 2.2 en 2.3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4 en 2.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aanvangt, bij de aanvang van de belastingplicht.</text:p>
                </text:list-item>
                <text:list-item text:style-override="id1-3-2-2-3-7-3">
                  <text:number>2.</text:number>
                  <text:p text:style-name="al">De belasting, bedoeld in de hoofdstukken 2.3, 2.4 en 2.5 van de tarieventabel, is verschuldigd na afloop van het belastingjaar of, zo dit eerder is, bij de beëindiging van de belastingplicht.</text:p>
                </text:list-item>
                <text:list-item text:style-override="id1-3-2-2-3-7-4">
                  <text:number>3.</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wordt ontheffing verleend over zoveel twaalfde gedeelten van de voor dat jaar verschuldigde rechten als er in dat jaar, na het einde van de belastingplicht, nog volle kalendermaanden overblijven.</text:p>
                </text:list-item>
                <text:list-item text:style-override="id1-3-2-2-3-7-6">
                  <text:number>5.</text:number>
                  <text:p text:style-name="al">Het tweede en het derde lid zijn niet van toepassing als de belastingplichtige binnen de gemeente verhuist. </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4 en 2.5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3-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3-9-4">
                  <text:number>3.</text:number>
                  <text:p text:style-name="al">De reinigingsrechten moeten worden betaald ingeval de kennisgeving als bedoeld in artikel 14,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toezending daarvan binnen 30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8</text:span> Vrijstelling</text:p>
              <text:list text:style-name="id1-3-2-2-3-10-2">
                <text:list-item text:style-override="id1-3-2-2-3-10-2">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3-10-3">
                  <text:number>2.</text:number>
                  <text:p text:style-name="al">De vrijstelling bedoeld in lid 1 kan alleen worden verleend voor:</text:p>
                  <text:list text:style-name="id1-3-2-2-3-10-3-3">
                    <text:list-item text:style-override="id1-3-2-2-3-10-3-3-1">
                      <text:number>a.</text:number>
                      <text:p text:style-name="al">gebruikers van niet-woningen die uitsluitend bestemd zijn voor de publieke dienst van de gemeente;</text:p>
                    </text:list-item>
                    <text:list-item text:style-override="id1-3-2-2-3-10-3-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3-10-3-3-3">
                      <text:number>c.</text:number>
                      <text:p text:style-name="al">gebruikers van niet-woningen die uitsluitend dienen als inrichting van onderwijs.</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 “Verordening reinigingsheffingen 2021” van de gemeente Wijk bij Duurstede, vastgesteld op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met terugwerkende kracht 1 januari 2021.</text:p>
                </text:list-item>
                <text:list-item text:style-override="id1-3-2-2-4-2-5">
                  <text:number>4.</text:number>
                  <text:p text:style-name="al">Deze verordening kan worden aangehaald als “Verordening reinigingsheffingen jun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1 jun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juni 2021</text:p>
          <text:p text:style-name="al">
          <text:span text:style-name="nadrukvet">
            <text:span text:style-name="nadrukondlijn">Hoofdstuk 1 Maatstaven en tarieven afvalstoffenheffing 20</text:span>
          </text:span>
          <text:span text:style-name="nadrukvet">
            <text:span text:style-name="nadrukondlijn">21</text:span>
          </text:span>
        </text:p>
          <text:p text:style-name="al">De bedragen genoemd in de tabellen van hoofdstuk 1 zijn inclusief omzetbelasting, tenzij anders is aangegeven.</text:p>
          <text:p text:style-name="al"/>
          <text:p text:style-name="al">
          <text:span text:style-name="nadrukvet">
            <text:span text:style-name="nadrukondlijn">Hoofdstuk 1.1 Maatstaven en jaarlijkse tarieven afvalstoffenheffing</text:span>
          </text:span>
          <text:span text:style-name="nadrukvet">
            <text:span text:style-name="nadrukondlijn"> vaste deel</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plichtige kan voor dit basisbedrag gebruik maken van: </text:p>
                  <text:list text:style-name="id1-3-2-4-6-1-4-2-2-2">
                    <text:list-item text:style-override="id1-3-2-4-6-1-4-2-2-2-1">
                      <text:number>-</text:number>
                      <text:p text:style-name="table_al">hetzij één minicontainer restafval (met volume van maximaal 240 liter) die 4-wekelijks wordt geleegd;</text:p>
                    </text:list-item>
                    <text:list-item text:style-override="id1-3-2-4-6-1-4-2-2-2-2">
                      <text:number>-</text:number>
                      <text:p text:style-name="table_al">hetzij een afvalpas voor een ondergrondse container voor restafv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ebruik extra mini­containers, restafval, per minicontainer</text:p>
                </table:table-cell>
                <table:table-cell table:style-name="cell_frame_all" table:number-rows-spanned="1" table:number-columns-spanned="1">
                  <text:p text:style-name="table_al">€ 131,50</text:p>
                </table:table-cell>
              </table:table-row>
            </table:table>
            <text:p text:style-name="table_bottom"/>
          </text:section>
          <text:p text:style-name="al"/>
          <text:p text:style-name="al">
          <text:span text:style-name="nadrukvet">
            <text:span text:style-name="nadrukondlijn">Hoofdstuk 1.2 Maatstaven en overige tarieven afvalstoffenheffing variabele deel tot 1 april 2021</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 vermeerderd met een variabel deel gebaseerd op het aantal aanbiedingen voor het op 1 januari van het belastingjaar en bedraag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minicontainer bestemd voor restafval, indien de inhoud van de container 12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gebruik van (ondergrondse) verzamelcontainer voor restafval, met voor deze periode maximaal 40 aanbiedingen (=gemiddeld 3 aanbiedingen per wee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gebruik van ondergrondse containers indien meer dan </text:p>
                  <text:p text:style-name="table_al">40 keer afval wordt aangeboden, per aanbied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1.3 Maatstaven en overige tarieven afvalstoffenheffing variabele deel vanaf 1 april 2021</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onderdeel 1.1 wordt vermeerderd met een variabel deel gebaseerd op het aantal aanbiedingen voor het op 1 april van het belastingjaar of, indien de belastingplicht later aanvangt, bij aanvang van de belastingplicht, bedraag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Restafval in zakken bij de verzamelcontainer voor restafval bij de milieustraat, per aanbied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eenmalige korting per perceel in de gestapelde bouw en binnenstad die gebruik maken van ondergrondse containers voor restafval van tien (10) ledigingen à €1,50 i.v.m. beperkte mogelijkheden voor scheiden gft-afval </text:p>
                </table:table-cell>
                <table:table-cell table:style-name="cell_frame_all" table:number-rows-spanned="1" table:number-columns-spanned="1">
                  <text:p text:style-name="table_al">-/- € 15,00</text:p>
                </table:table-cell>
              </table:table-row>
            </table:table>
            <text:p text:style-name="table_bottom"/>
          </text:section>
          <text:p text:style-name="al"/>
          <text:p text:style-name="al">
          <text:span text:style-name="nadrukvet">
            <text:span text:style-name="nadrukondlijn">Hoofdstuk 1.4 Maatstaven en overige tarieven afvalstoffenheffin</text:span>
          </text:span>
          <text:span text:style-name="nadrukvet">
            <text:span text:style-name="nadrukondlijn">g vaste tarief omwisselen minicontainer of vervanging afvalpas vanaf 1 januari 2021</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lasting als bedoeld in onderdeel 1.1 wordt vermeerderd met een vast tarief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minicontainer van 240 of 140 liter,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afvalpas voor toegang tot een ondergrondse container of milieustraat, per keer (uitgezonderd bij nieuwe bewon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
            <text:span text:style-name="nadrukondlijn">Hoofdstuk 1.5 Maatstaven en overige tarieven afvalstoffenheffing vanaf 1 januari 2021</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lasting als bedoeld in onderdeel 1.1 wordt vermeerderd met een vas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aanbieden op de milieustraat van bouw- en sloopafval, niet zijnde grof huishoudelijk afval, per hoeveelheid van ¼ m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op aanvraag verwijderen aan huis van grove huishoudelijke restafvalstoffen per m3 of een gedeelte daarvan</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
            <text:span text:style-name="nadrukondlijn">Hoofdstuk 2 Maatstaven en tarieven reinigingsrechten 20</text:span>
          </text:span>
          <text:span text:style-name="nadrukvet">
            <text:span text:style-name="nadrukondlijn">21</text:span>
          </text:span>
        </text:p>
          <text:p text:style-name="al">De bedragen genoemd in de tabellen van hoofdstuk 2 zijn exclusief omzetbelasting, tenzij anders is aangegeven.</text:p>
          <text:p text:style-name="al"/>
          <text:p text:style-name="al">
          <text:span text:style-name="nadrukvet">
            <text:span text:style-name="nadrukondlijn">Hoofdstuk 2.1 Maatstaven en jaarlijkse tarieven reinigingsrechten</text:span>
          </text:span>
          <text:span text:style-name="nadrukvet">
            <text:span text:style-name="nadrukondlijn"> vaste deel</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inigingsrecht bedraagt per belasting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asistarief bedraagt het gebruik van minicontainers voor bedrijfsafvalstoffen per minicontainer van maximaal 240 liter restafval.</text:p>
                  <text:p text:style-name="table_al">Of indien van toepassig: </text:p>
                  <text:p text:style-name="table_al">voor het gebruik van ondergrondse containers voor bedrijfsafvalstoff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2.2 Maatstaven en overige tarieven reinigingsrechten variabele deel tot 1 april 2021</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als bedoeld in onderdeel 2.1 wordt vermeerderd met een variabel deel gebaseerd op het aantal aanbiedingen voor het vanaf 1 januari van het betreffende jaar of, indien het recht later aanvangt, bij aanvang van het rech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gebruik van (ondergrondse) verzamelcontainer voor restafval met een inwerpopening van 60 liter, met voor deze periode maximaal 40 aanbiedingen (=gemiddeld 3 aanbiedingen per wee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gebruik van ondergrondse containers indien meer dan 40 keer afval wordt aangeboden, per aanbied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2.3 Maatstaven en overige tarieven reinigingsrechten variabele deel vanaf 1 april 2021</text:spa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als bedoeld in onderdeel 2.1 wordt vermeerderd met een variabel deel gebaseerd op het aantal aanbiedingen voor het vanaf 1 april van het betreffende jaar of, indien het recht later aanvangt, bij aanvang van het rech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2.4 Maatstaven en tarieven overige reinigingsrechten</text:span>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als bedoeld in onderdeel 2.1 wordt vermeerderd met een vast tarief voor het op 1 januari van het betreffende jaar,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minicontainer voor bedrijfsafval,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afvalpas voor bedrijfsafval voor een ondergrondse container, per keer</text:p>
                </table:table-cell>
                <table:table-cell table:style-name="cell_frame_all" table:number-rows-spanned="1" table:number-columns-spanned="1">
                  <text:p text:style-name="table_al">€ 15,00</text:p>
                </table:table-cell>
              </table:table-row>
            </table:table>
            <text:p text:style-name="table_bottom"/>
          </text:section>
          <text:p text:style-name="al">Behorende bij raadsbesluit nr. 230058</text:p>
          <text:p text:style-name="al">van 1 juni 2021.</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18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30058</meta:user-defined>
    <meta:user-defined meta:name="DCTERMS.alternative">Verordening reinigingsheffingen juni 2021</meta:user-defined>
    <dc:language>nl</dc:language>
    <meta:user-defined meta:name="OVERHEIDop.locatietype/OVERHEIDop.gebiedsmarkering">Gemeente</meta:user-defined>
    <meta:user-defined meta:name="DC.title">Verordening reinigingsheffingen juni 2021</meta:user-defined>
    <meta:user-defined meta:name="DCTERMS.W3CDTF/DCTERMS.available">2021-12-23</meta:user-defined>
    <meta:user-defined meta:name="DCTERMS.W3CDTF/OVERHEIDop.jaargang">2021</meta:user-defined>
    <meta:user-defined meta:name="OVERHEIDop.publicationIssue">471807</meta:user-defined>
    <meta:user-defined meta:name="OVERHEIDop.betreftRegeling">CVDR668866_1</meta:user-defined>
    <meta:user-defined meta:name="xs:date/OVERHEIDop.startdatum">2021-12-24</meta:user-defined>
    <meta:user-defined meta:name="xs:date/OVERHEIDop.einddatum">2022-01-01</meta:user-defined>
    <meta:user-defined meta:name="OVERHEIDop.GmbID/DC.identifier">gmb-2021-471807</meta:user-defined>
    <meta:user-defined meta:name="OVERHEIDop.versieInformatie"/>
  </office:meta>
</office:document-meta>
</file>